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166in" text:min-label-width="0.3333in"/>
      </text:list-level-style-number>
      <text:list-level-style-number text:level="2" style:num-suffix="、" style:num-format="甲, 乙, 丙, ...">
        <style:list-level-properties text:space-before="2.15in" text:min-label-width="0.3333in"/>
      </text:list-level-style-number>
      <text:list-level-style-number text:level="3" style:num-suffix="." style:num-format="i">
        <style:list-level-properties fo:text-align="end" text:space-before="2.4833in" text:min-label-width="0.3333in"/>
      </text:list-level-style-number>
      <text:list-level-style-number text:level="4" style:num-suffix="." style:num-format="1">
        <style:list-level-properties text:space-before="2.8166in" text:min-label-width="0.3333in"/>
      </text:list-level-style-number>
      <text:list-level-style-number text:level="5" style:num-suffix="、" style:num-format="甲, 乙, 丙, ...">
        <style:list-level-properties text:space-before="3.15in" text:min-label-width="0.3333in"/>
      </text:list-level-style-number>
      <text:list-level-style-number text:level="6" style:num-suffix="." style:num-format="i">
        <style:list-level-properties fo:text-align="end" text:space-before="3.4833in" text:min-label-width="0.3333in"/>
      </text:list-level-style-number>
      <text:list-level-style-number text:level="7" style:num-suffix="." style:num-format="1">
        <style:list-level-properties text:space-before="3.8166in" text:min-label-width="0.3333in"/>
      </text:list-level-style-number>
      <text:list-level-style-number text:level="8" style:num-suffix="、" style:num-format="甲, 乙, 丙, ...">
        <style:list-level-properties text:space-before="4.15in" text:min-label-width="0.3333in"/>
      </text:list-level-style-number>
      <text:list-level-style-number text:level="9" style:num-suffix="." style:num-format="i">
        <style:list-level-properties fo:text-align="end" text:space-before="4.4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3888in" fo:text-inden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margin-bottom="0in" style:line-height-at-least="0.2777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新細明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 style:line-height-at-least="0.2777in" fo:text-indent="0.4916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style:line-height-at-least="0.2777in" fo:margin-left="0.5881in" fo:text-indent="-0.096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4" style:parent-style-name="本文縮排" style:family="paragraph">
      <style:paragraph-properties style:snap-to-layout-grid="false" fo:margin-bottom="0in" style:line-height-at-leas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style:line-height-at-least="0.2777in" fo:margin-left="0.4902in" fo:text-indent="-0.1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style:line-height-at-least="0.2777in" fo:margin-left="0.4916in" fo:text-indent="0.000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0597in" style:use-optimal-column-width="false"/>
    </style:style>
    <style:style style:name="TableColumn67" style:family="table-column">
      <style:table-column-properties style:column-width="3.5694in" style:use-optimal-column-width="false"/>
    </style:style>
    <style:style style:name="TableColumn68" style:family="table-column">
      <style:table-column-properties style:column-width="0.8604in" style:use-optimal-column-width="false"/>
    </style:style>
    <style:style style:name="Table64" style:family="table">
      <style:table-properties style:width="5.8833in" fo:margin-left="0in" table:align="left"/>
    </style:style>
    <style:style style:name="TableRow69" style:family="table-row">
      <style:table-row-properties style:min-row-height="0.417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218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187in" style:use-optimal-row-height="false" fo:keep-together="always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2187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2187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6118in" style:use-optimal-row-height="false" fo:keep-together="always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6798in" style:use-optimal-row-height="false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indent="0.4916in"/>
      <style:text-properties style:font-name="標楷體" style:font-name-asian="標楷體" fo:color="#000000"/>
    </style:style>
    <style:style style:name="TableColumn166" style:family="table-column">
      <style:table-column-properties style:column-width="0.5673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3.6423in" style:use-optimal-column-width="false"/>
    </style:style>
    <style:style style:name="TableColumn169" style:family="table-column">
      <style:table-column-properties style:column-width="0.8104in" style:use-optimal-column-width="false"/>
    </style:style>
    <style:style style:name="Table165" style:family="table">
      <style:table-properties style:width="5.9062in" fo:margin-left="0in" table:align="left"/>
    </style:style>
    <style:style style:name="TableRow170" style:family="table-row">
      <style:table-row-properties style:min-row-height="0.372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79" style:family="table-row">
      <style:table-row-properties style:min-row-height="2.070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P19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0.2777in" fo:margin-left="0.1666in" fo:text-indent="0.1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style:line-height-at-least="0.2777in" fo:margin-left="0.7868in" fo:text-indent="-0.4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style:line-height-at-least="0.2777in" fo:margin-left="0.6902in" fo:text-indent="0.0965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style:line-height-at-least="0.2777in" fo:margin-left="0.7854in" fo:text-indent="-0.000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break-before="page"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縮排" style:family="paragraph">
      <style:paragraph-properties fo:text-align="center" fo:line-height="0.3333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縮排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256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57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58" style:parent-style-name="內文縮排" style:family="paragraph">
      <style:paragraph-properties fo:text-align="center" fo:line-height="0.3333in" fo:text-indent="0.4166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2" style:family="table-column">
      <style:table-column-properties style:column-width="2.1534in"/>
    </style:style>
    <style:style style:name="TableColumn263" style:family="table-column">
      <style:table-column-properties style:column-width="2.1277in"/>
    </style:style>
    <style:style style:name="Table261" style:family="table">
      <style:table-properties style:width="4.2812in" fo:margin-left="0.45in" table:align="left"/>
    </style:style>
    <style:style style:name="TableRow264" style:family="table-row">
      <style:table-row-properties style:min-row-height="2.4486in"/>
    </style:style>
    <style:style style:name="TableCell265" style:family="table-cell">
      <style:table-cell-properties fo:border="0.0069in dotte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68" style:family="table-cell">
      <style:table-cell-properties fo:border="0.0069in dotte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296" style:parent-style-name="內文縮排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1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14" style:parent-style-name="內文縮排" style:family="paragraph">
      <style:paragraph-properties style:snap-to-layout-grid="false" fo:text-align="justify" fo:margin-left="0.541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縮排" style:family="paragraph">
      <style:paragraph-properties style:snap-to-layout-grid="false" fo:text-align="justify" fo:margin-left="0in" fo:text-indent="0.37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left="0.5416in" fo:margin-right="-0.2319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6" style:parent-style-name="內文" style:family="paragraph">
      <style:paragraph-properties fo:text-align="center" fo:line-height="0.3472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59" style:family="table-column">
      <style:table-column-properties style:column-width="0.4326in"/>
    </style:style>
    <style:style style:name="TableColumn360" style:family="table-column">
      <style:table-column-properties style:column-width="0.3444in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0.6888in"/>
    </style:style>
    <style:style style:name="TableColumn363" style:family="table-column">
      <style:table-column-properties style:column-width="0.4937in"/>
    </style:style>
    <style:style style:name="TableColumn364" style:family="table-column">
      <style:table-column-properties style:column-width="0.4909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1.6222in"/>
    </style:style>
    <style:style style:name="Table358" style:family="table">
      <style:table-properties style:width="6.3368in" fo:margin-left="0in" table:align="center"/>
    </style:style>
    <style:style style:name="TableRow368" style:family="table-row">
      <style:table-row-properties style:min-row-height="2.2722in" fo:keep-together="always"/>
    </style:style>
    <style:style style:name="TableCell3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2388in" fo:keep-together="always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min-row-height="0.0506in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394" style:family="table-row">
      <style:table-row-properties style:min-row-height="0.1513in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8" style:family="table-row">
      <style:table-row-properties style:min-row-height="0.2034in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414" style:family="table-row">
      <style:table-row-properties style:min-row-height="0.5in" fo:keep-together="always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min-row-height="0.5in" fo:keep-together="always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 style:min-row-height="0.5in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59" style:family="table-row">
      <style:table-row-properties style:min-row-height="0.5in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min-row-height="0.4548in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85" style:family="table-row">
      <style:table-row-properties style:min-row-height="1.2006in" fo:keep-together="always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495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496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49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498" style:parent-style-name="內文" style:family="paragraph">
      <style:paragraph-properties style:text-autospace="none" style:line-height-at-least="0.2777in"/>
      <style:text-properties style:font-name="標楷體" style:font-name-asian="標楷體" style:font-weight-complex="bold" fo:color="#000000" fo:language="zh" fo:country="TW"/>
    </style:style>
    <style:style style:name="P499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1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04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5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6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8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10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1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break-before="page" style:line-height-at-least="0.2777in"/>
      <style:text-properties style:font-name="標楷體" style:font-name-asian="標楷體" fo:color="#000000"/>
    </style:style>
    <style:style style:name="P513" style:parent-style-name="內文縮排" style:family="paragraph">
      <style:paragraph-properties fo:text-align="justify" style:line-height-at-least="0.4166in" fo:margin-lef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20pt" style:font-size-asian="20pt" style:font-size-complex="20pt"/>
    </style:style>
    <style:style style:name="P524" style:parent-style-name="內文縮排" style:family="paragraph">
      <style:paragraph-properties fo:text-align="center" style:line-height-at-least="0.4166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6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27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28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29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30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31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2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3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6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7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9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縮排" style:family="paragraph">
      <style:paragraph-properties fo:break-before="page" fo:text-align="justify" style:line-height-at-least="0.4166in"/>
      <style:text-properties style:font-name="標楷體" style:font-name-asian="標楷體" fo:color="#000000"/>
    </style:style>
    <style:style style:name="P549" style:parent-style-name="內文縮排" style:family="paragraph">
      <style:paragraph-properties fo:text-align="justify"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0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8pt" style:font-size-asian="18pt" style:font-size-complex="18pt"/>
    </style:style>
    <style:style style:name="P55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縮排" style:family="paragraph">
      <style:paragraph-properties fo:text-align="justify" style:line-height-at-least="0.4166in" fo:text-indent="0.3333in"/>
      <style:text-properties style:font-name="標楷體" style:font-name-asian="標楷體" fo:color="#000000"/>
    </style:style>
    <style:style style:name="P55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55" style:parent-style-name="內文縮排" style:family="paragraph">
      <style:paragraph-properties fo:text-align="justify" style:line-height-at-least="0.4166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5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9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60" style:parent-style-name="內文縮排" style:family="paragraph">
      <style:paragraph-properties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縮排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562" style:parent-style-name="內文縮排" style:family="paragraph">
      <style:paragraph-properties fo:text-align="justify" style:line-height-at-least="0.3472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縮排" style:family="paragraph">
      <style:paragraph-properties fo:break-before="page" fo:text-align="justify" style:line-height-at-least="0.3472in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center" fo:line-height="0.3333in" fo:margin-left="-0.196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7" style:parent-style-name="Default" style:family="paragraph">
      <style:paragraph-properties fo:text-align="center" fo:line-height="0.3333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1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72" style:parent-style-name="Default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5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76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77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4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8" style:parent-style-name="內文" style:family="paragraph">
      <style:paragraph-properties style:text-autospace="none" fo:line-height="0.2777in"/>
    </style:style>
    <style:style style:name="T609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style:text-autospace="none" fo:line-height="0.2777in"/>
    </style:style>
    <style:style style:name="T613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6" style:parent-style-name="Default" style:family="paragraph">
      <style:paragraph-properties fo:line-height="0.2777in" fo:margin-left="0.4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1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0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2" style:parent-style-name="內文" style:family="paragraph">
      <style:paragraph-properties style:text-autospace="none" fo:line-height="0.2777in" fo:text-indent="0.3611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2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33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34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35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8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0" style:parent-style-name="內文" style:family="paragraph">
      <style:paragraph-properties fo:text-align="center" fo:line-height="0.3611in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4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olumn647" style:family="table-column">
      <style:table-column-properties style:column-width="5.7916in"/>
    </style:style>
    <style:style style:name="Table646" style:family="table">
      <style:table-properties style:width="5.7916in" fo:margin-left="0.1027in" table:align="left"/>
    </style:style>
    <style:style style:name="TableRow648" style:family="table-row">
      <style:table-row-properties style:min-row-height="7.2659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53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54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55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fo:line-height="150%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06年度辦理十二年國民基本教育</text:p>
      <text:p text:style-name="P4"><text:span text:style-name="T5">精進</text:span><text:span text:style-name="T6">國民中學及國民小學</text:span><text:span text:style-name="T7">教學品質計畫—</text:span></text:p>
      <text:p text:style-name="P8"><text:span text:style-name="T9">2017</text:span><text:span text:style-name="T10">年</text:span><text:span text:style-name="T11">南臺</text:span><text:span text:style-name="T12">灣教育</text:span><text:span text:style-name="T13">學術研討會</text:span><text:span text:style-name="T14">徵稿暨審查規則</text:span></text:p>
      <text:p text:style-name="P15"/>
      <text:p text:style-name="P16"><text:span text:style-name="T17">一</text:span><text:span text:style-name="T18">、</text:span><text:span text:style-name="T19">徵稿對象</text:span></text:p>
      <text:p text:style-name="P20">(一)公私立國民中小學校長、主任、教師及教育相關人員或團體(社群)。</text:p>
      <text:p text:style-name="P21">(二)各縣市教育局/處督學、課程督學、國教輔導團輔導員或團體(社群)。</text:p>
      <text:p text:style-name="P22">(三)師培大學或各大專院校相關系所人員或團體(社群)。</text:p>
      <text:p text:style-name="P23"/>
      <text:p text:style-name="P24"><text:span text:style-name="T25">二</text:span><text:span text:style-name="T26">、</text:span><text:span text:style-name="T27">徵稿主題：</text:span><text:span text:style-name="T28">『</text:span><text:span text:style-name="T29">教育的合縱連橫-跨域學習新氣象』</text:span></text:p>
      <text:list text:style-name="LFO18" text:continue-numbering="true">
        <text:list-item>
          <text:p text:style-name="P30">國民中小學推動十二年國教相關議題探討</text:p>
        </text:list-item>
        <text:list-item>
          <text:p text:style-name="P31">新住民學生學習成效之實務研究與應用</text:p>
        </text:list-item>
        <text:list-item>
          <text:p text:style-name="P32">校際跨領域教學社群運作成功經驗分享與應用</text:p>
        </text:list-item>
        <text:list-item>
          <text:p text:style-name="P33">學校推動主題式共同備課、觀課、議課之實務研究與應用</text:p>
        </text:list-item>
        <text:list-item>
          <text:p text:style-name="P34">課程領導人公開授課之實務與效能探究</text:p>
        </text:list-item>
        <text:list-item>
          <text:p text:style-name="P35">實驗教育之發展與未來展望之實務研究與應用</text:p>
        </text:list-item>
        <text:list-item>
          <text:p text:style-name="P36">翻轉教育理論、探討與運用</text:p>
        </text:list-item>
        <text:list-item>
          <text:p text:style-name="P37">自造者教育、海洋教育、探索教育、美感教育及小校特色發展…等新興教育議題之實務探討</text:p>
        </text:list-item>
        <text:list-item>
          <text:p text:style-name="P38">精進教師專業發展等培力策略與實例研究</text:p>
        </text:list-item>
      </text:list>
      <text:p text:style-name="P39"/>
      <text:p text:style-name="P40">三、稿件內容：與上述主題為範圍，區分為二類：</text:p>
      <text:p text:style-name="P41">(一)第一類：專題研究學術論文或作品。</text:p>
      <text:p text:style-name="P42">(二)第二類：教學場域有關之行動研究。</text:p>
      <text:p text:style-name="P43">請勿投寄已正式出版或一稿數投之論文。</text:p>
      <text:p text:style-name="P44"/>
      <text:p text:style-name="P45">四、評審依據</text:p>
      <text:p text:style-name="P46">符合當年度教育部重要教育政策推行方向外，並應具備下列各條款之一：</text:p>
      <text:p text:style-name="P47">(一)致力教材教法、教具和評量之研發、改進或創新，經採行確具成效者，以及教學表現具有推廣價值等。</text:p>
      <text:p text:style-name="P48">(二)針對教育政策研擬教學方案與計畫，經實施足資採行推廣者。</text:p>
      <text:p text:style-name="P49">(三)方案與同儕共同協作完成，在方案進行的過程中，團隊能維持良好互動、主動參與專業社群的對話，以及重視經驗的傳承與分享等。</text:p>
      <text:soft-page-break/>
      <text:p text:style-name="P50">五、內文格式</text:p>
      <text:p text:style-name="P51">(一)稿件請以電腦打字，A4直式橫書，單行間距繕打。「論文題目」18號標楷體，「標題」為16號標楷體，「節」14號標楷體，「內文」採12號標楷體字，邊界2.54×3.17公分，其他設定依照WORD內定值設定。內容以12000字為上限，含摘要、圖表、參考文獻、附件等全文總頁數不超過25頁。</text:p>
      <text:p text:style-name="P52">(二)稿件順序：</text:p>
      <text:p text:style-name="P53">1.投稿者基本資料表(附件一)</text:p>
      <text:p text:style-name="P54">2.封面頁(附件二)</text:p>
      <text:p text:style-name="P55">3.摘要、正文（含圖表、圖片）、附錄等。（附件三）</text:p>
      <text:p text:style-name="P56"><text:s/><text:s/>(前述資料1~3請存成同一個檔案即可）</text:p>
      <text:p text:style-name="P57">4.創用CC授權同意書。（附件四）</text:p>
      <text:p text:style-name="P58">5.智慧財產切結書(附件五)</text:p>
      <text:p text:style-name="P59">6.電子檔光碟</text:p>
      <text:p text:style-name="P60">(三)插圖、照片及表格中的文字一律製作成電子檔。</text:p>
      <text:p text:style-name="P61">(四)主要及協同專題發表者，以10人為限。</text:p>
      <text:p text:style-name="P62">(五)書面審查資料：書面資料光碟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項目</text:p>
            </table:table-cell>
            <table:table-cell table:style-name="TableCell72">
              <text:p text:style-name="P73">繳交</text:p>
              <text:p text:style-name="P74">資料</text:p>
            </table:table-cell>
            <table:table-cell table:style-name="TableCell75">
              <text:p text:style-name="P76">說明</text:p>
            </table:table-cell>
            <table:table-cell table:style-name="TableCell77">
              <text:p text:style-name="P78">備註</text:p>
            </table:table-cell>
          </table:table-row>
        </table:table-header-rows>
        <table:table-row table:style-name="TableRow79">
          <table:table-cell table:style-name="TableCell80" table:number-rows-spanned="6">
            <text:p text:style-name="P81">書面資料</text:p>
          </table:table-cell>
          <table:table-cell table:style-name="TableCell82">
            <text:p text:style-name="P83">投稿者</text:p>
            <text:p text:style-name="P84">基本資料表</text:p>
          </table:table-cell>
          <table:table-cell table:style-name="TableCell85">
            <text:p text:style-name="P86">主要聯絡人資料務必填寫，專題發表名稱以15字為上限。</text:p>
          </table:table-cell>
          <table:table-cell table:style-name="TableCell87">
            <text:p text:style-name="P88"><text:span text:style-name="T89">附件</text:span><text:span text:style-name="T90">一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封面</text:p>
          </table:table-cell>
          <table:table-cell table:style-name="TableCell95">
            <text:p text:style-name="P96"><text:span text:style-name="T97">請務必在</text:span><text:span text:style-name="T98">文件封面</text:span><text:span text:style-name="T99">右上角，用文書軟體(word)檔的</text:span><text:span text:style-name="T100">頁首/頁尾</text:span><text:span text:style-name="T101">方式，依序打上學校、</text:span><text:span text:style-name="T102">發表專題</text:span><text:span text:style-name="T103">名稱，以利評審作業進行。</text:span></text:p>
          </table:table-cell>
          <table:table-cell table:style-name="TableCell104">
            <text:p text:style-name="P105"><text:span text:style-name="T106">附件</text:span><text:span text:style-name="T107">二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摘要表</text:p>
          </table:table-cell>
          <table:table-cell table:style-name="TableCell112">
            <text:p text:style-name="P113">以A4直式橫書新細明體，題目18號字、發表者14號字、內容12號字，行距30，不超過1頁為上限。</text:p>
          </table:table-cell>
          <table:table-cell table:style-name="TableCell114">
            <text:p text:style-name="P115"><text:span text:style-name="T116">附件</text:span><text:span text:style-name="T117">三-1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方案全文</text:p>
          </table:table-cell>
          <table:table-cell table:style-name="TableCell122">
            <text:p text:style-name="P123">以A4直式橫書，新細明體，標題16號字、節次14號字，其餘以12號字、行距25，內容應與口頭發表一致，含圖片以25頁為上限，總容量以10Mb為限。作品內容可採前言、發展動機、目的、發展歷程、文獻探討、研究結果討論、主要參考文獻、教學實施過程、教學策略、教學成果、學生學習成、教學省思等及具體成果等。</text:p>
          </table:table-cell>
          <table:table-cell table:style-name="TableCell124">
            <text:p text:style-name="P125"><text:span text:style-name="T126">附件</text:span><text:span text:style-name="T127">三-2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創用CC</text:p>
            <text:p text:style-name="P132">授權同意書</text:p>
          </table:table-cell>
          <table:table-cell table:style-name="TableCell133">
            <text:p text:style-name="P134"><text:span text:style-name="T135">教學</text:span><text:span text:style-name="T136">教師、</text:span><text:span text:style-name="T137">團隊</text:span><text:span text:style-name="T138">(社群)</text:span><text:span text:style-name="T139">成員代表填寫並簽名蓋章</text:span><text:span text:style-name="T140">。</text:span><text:span text:style-name="T141">(請繳交正本乙份，</text:span><text:span text:style-name="T142">不需裝訂成冊</text:span><text:span text:style-name="T143">)</text:span></text:p>
          </table:table-cell>
          <table:table-cell table:style-name="TableCell144">
            <text:p text:style-name="P145"><text:span text:style-name="T146">附件</text:span><text:span text:style-name="T147">四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智慧財產</text:p>
            <text:p text:style-name="P152">切結書</text:p>
          </table:table-cell>
          <table:table-cell table:style-name="TableCell153">
            <text:p text:style-name="P154">教學教師、團隊成員代表填寫並簽名蓋章。</text:p>
            <text:p text:style-name="P155"><text:span text:style-name="T156">(請繳交正本乙份，</text:span><text:span text:style-name="T157">不需裝訂成冊</text:span><text:span text:style-name="T158">)</text:span></text:p>
          </table:table-cell>
          <table:table-cell table:style-name="TableCell159">
            <text:p text:style-name="P160"><text:span text:style-name="T161">附件</text:span><text:span text:style-name="T162">五</text:span></text:p>
          </table:table-cell>
        </table:table-row>
      </table:table>
      <text:p text:style-name="P163"/>
      <text:p text:style-name="P164">(六)教學活動資料光碟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目次</text:p>
            </table:table-cell>
            <table:table-cell table:style-name="TableCell173">
              <text:p text:style-name="P174">繳交資料</text:p>
            </table:table-cell>
            <table:table-cell table:style-name="TableCell175">
              <text:p text:style-name="P176">說明</text:p>
            </table:table-cell>
            <table:table-cell table:style-name="TableCell177">
              <text:p text:style-name="P178">備註</text:p>
            </table:table-cell>
          </table:table-row>
          <table:table-row table:style-name="TableRow179">
            <table:table-cell table:style-name="TableCell180">
              <text:p text:style-name="P181"><text:span text:style-name="T182">一</text:span></text:p>
            </table:table-cell>
            <table:table-cell table:style-name="TableCell183">
              <text:p text:style-name="P184">活動照片</text:p>
            </table:table-cell>
            <table:table-cell table:style-name="TableCell185">
              <text:p text:style-name="P186">1.請附10張團隊照片圖檔，供成果專輯編輯使</text:p>
              <text:p text:style-name="P187"><text:s text:c="2"/>用。</text:p>
              <text:p text:style-name="P188"><text:span text:style-name="T189">2.圖檔務必請另存成JPG檔或TIFF檔</text:span><text:span text:style-name="T190">，</text:span><text:span text:style-name="T191">請</text:span><text:span text:style-name="T192">不要</text:span><text:span text:style-name="T193">插入在文書軟體(如word)檔內。</text:span></text:p>
              <text:p text:style-name="P194">3.照片大小：1024X768，解析度：300dpi。</text:p>
              <text:p text:style-name="P195">4.照片主至少2張為團隊成員合照，另可包括校</text:p>
              <text:p text:style-name="P196">景、活動情況、上課情形等。</text:p>
            </table:table-cell>
            <table:table-cell table:style-name="TableCell197">
              <text:p text:style-name="P198"/>
            </table:table-cell>
          </table:table-row>
        </table:table-header-rows>
      </table:table>
      <text:p text:style-name="P199"/>
      <text:p text:style-name="P200">六、繳交寄送文件內容</text:p>
      <text:p text:style-name="P201">(一)以上資料請裝訂成冊連同書面資料光碟和教學活動資料光碟乙式各3 <text:s text:c="5"/>份，請於106年5月19日(五)前(郵戳為憑)以掛號郵寄「（803）高雄市813左營區自由二路2號龍華國中/2017年南臺灣教育學術研討會專題發表徵稿小組 收」。逾期恕不予受理。</text:p>
      <text:p text:style-name="P202">(二)稿件聯絡人：龍華國中莊雅靜老師，聯絡電話：07-5570720#120</text:p>
      <text:p text:style-name="P203"/>
      <text:p text:style-name="P204">七、審查時程及規則</text:p>
      <text:p text:style-name="P205"><text:span text:style-name="T206"><draw:frame draw:z-index="251664384" draw:id="id0" draw:style-name="a0" draw:name="Text Box 6" text:anchor-type="paragraph" svg:x="0.83333in" svg:y="0.08768in" svg:width="4.25in" svg:height="2.09444in" style:rel-width="scale" style:rel-height="scale"><draw:text-box><text:p text:style-name="P207">徵稿日期：106年4月17日～5月19日</text:p><text:p text:style-name="P208">稿件初審（含格式審查）：106年5月22日～6月2日</text:p><text:p text:style-name="P209">初審結果公告：6月7日(三)</text:p><text:p text:style-name="P210">發表稿件初審後修改截止繳件日期：6月15日(四)</text:p><text:p text:style-name="P211">發表稿件複審：6月19日～6月30日</text:p><text:p text:style-name="P212">複審結果公告：7月05日(三)</text:p><text:p text:style-name="P213">複審通過書面發表文本交件：7月14日(五)</text:p><text:p text:style-name="內文"/></draw:text-box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(一)初審</text:p>
      <text:p text:style-name="P222"><text:tab/>聘請學者專家進行初審（匿名雙審查），以擇選20件為原則，並於6月7日公佈。初審通過者依審查意見修改後，再送複審。專題發表內容修改意見，將由本市龍華國中以電話及電郵方式與投稿人聯繫修改<text:soft-page-break/>事宜，經三次連絡未取得聯繫，由主辦單位逕行取消作品資格。</text:p>
      <text:p text:style-name="P223">(二)複審及正式截稿</text:p>
      <text:p text:style-name="P224">通過初審者，於6月15日前，將修正定稿送龍華國中彙整，進行複審，並於7月5日公布複審結果。擇優若干篇將邀聘於學術研討會當日進行現場發表，其餘通過複審者為書面發表（壁報發表）。7月14前請書面發表人將壁報文本（格式請見範例）定稿送交龍華國中，俾利主辦單位印製壁報（全開，彩色印刷）。</text:p>
      <text:p text:style-name="P225">(三)專題發表的作品集以光碟版發行。</text:p>
      <text:p text:style-name="P226">通過複審之專題作品，將印製作品集及光碟分送相關單位。</text:p>
      <text:p text:style-name="P227">(四)作者獎勵</text:p>
      <text:p text:style-name="P228">複審通過並專題發表（含現場發表及書面壁報發表）者均頒予發表證明書乙紙(每篇作品共同發表人至多10人)。</text:p>
      <text:p text:style-name="P229">(五)徵稿事宜聯絡人：</text:p>
      <text:p text:style-name="P230">1.<text:tab/>龍華國中教務處莊雅靜老師</text:p>
      <text:p text:style-name="P231"><text:s text:c="2"/>聯絡電話：07-5570720#120</text:p>
      <text:p text:style-name="P232"><text:s text:c="2"/>e-mail：allychuang0417@gmail.com</text:p>
      <text:p text:style-name="P233">2.<text:tab/>高雄市國教輔導團林宜家課程督學</text:p>
      <text:p text:style-name="P234"><text:s text:c="2"/>聯絡電話：07-3590116#133<text:s/></text:p>
      <text:p text:style-name="P235"><text:s text:c="2"/>e-mail：capricejia@gmail.com</text:p>
      <text:p text:style-name="P236">3.<text:tab/>高雄市國教輔導團行政辦公室 孫毓璟老師</text:p>
      <text:p text:style-name="P237"><text:s text:c="5"/>聯絡電話：07-3590116＃142</text:p>
      <text:p text:style-name="P238"><text:s text:c="5"/>e-mail：sunny1352005@gmail.com</text:p>
      <text:p text:style-name="P239"/>
      <text:soft-page-break/>
      <text:p text:style-name="P240">2017年南臺灣教育學術研討會</text:p>
      <text:p text:style-name="P241"><text:span text:style-name="T242">【壁報論文】格式範例</text:span></text:p>
      <text:p text:style-name="P243"><text:span text:style-name="T244"><draw:frame draw:z-index="251662336" draw:id="id1" draw:style-name="a1" draw:name="Text Box 7" text:anchor-type="paragraph" svg:x="0.125in" svg:y="0.125in" svg:width="5.375in" svg:height="4.77778in" style:rel-width="scale" style:rel-height="scale"><draw:text-box><text:p text:style-name="P245"><text:span text:style-name="T246">2017</text:span><text:span text:style-name="T247">年</text:span><text:span text:style-name="T248">南臺</text:span><text:span text:style-name="T249">灣教育</text:span><text:span text:style-name="T250">學術研討會</text:span><text:span text:style-name="T251">壁報發表</text:span></text:p><text:p text:style-name="P252">專題方案名稱</text:p><text:p text:style-name="P253"><text:span text:style-name="T254">○○市○○國中 ○○○、○○縣○○國小 ○○○</text:span></text:p><text:p text:style-name="P255">摘要</text:p><text:p text:style-name="P256">OOOOOOOOOOOOOOOOOOOOOOOOOOOOOOOOOO</text:p><text:p text:style-name="P257">OOOOOOOOOOOOOOOOOOOOOOOOOOOOOOOOOO</text:p><text:p text:style-name="P258"><text:span text:style-name="T259">關鍵字：OOO、OOOO、OOOO</text:span><text:span text:style-name="T260">。</text:span></text:p><table:table table:style-name="Table261"><table:table-columns><table:table-column table:style-name="TableColumn262"/><table:table-column table:style-name="TableColumn263"/></table:table-columns><table:table-row table:style-name="TableRow264"><table:table-cell table:style-name="TableCell265"><text:p text:style-name="P266">標題項目</text:p><text:p text:style-name="P267">內文，雙欄</text:p></table:table-cell><table:table-cell table:style-name="TableCell268"><text:p text:style-name="P269"><text:span text:style-name="T270">內文，雙欄</text:span></text:p></table:table-cell></table:table-row></table:table><text:p text:style-name="P271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※說明</text:p>
      <text:p text:style-name="P295">（一）壁報發表人將發表內容以上列方式（內文採兩欄）、下列字體大小自行編排在A4直式版面（以1張為限）。</text:p>
      <text:p text:style-name="P296"><text:span text:style-name="T297">（二）編排完後請於</text:span><text:span text:style-name="T298">106</text:span><text:span text:style-name="T299">年</text:span><text:span text:style-name="T300">7</text:span><text:span text:style-name="T301">月</text:span><text:span text:style-name="T302">14</text:span><text:span text:style-name="T303">日前以電子檔寄至</text:span><text:span text:style-name="T304">龍華</text:span><text:span text:style-name="T305">國中</text:span><text:span text:style-name="T306">莊雅靜老師</text:span><text:span text:style-name="T307"><text:line-break/></text:span><text:span text:style-name="T308">（</text:span><text:span text:style-name="T309">allychuang0417@gmail.com</text:span><text:span text:style-name="T310">），以便主辦單位印製成落地展版一式</text:span><text:span text:style-name="T311">。</text:span></text:p>
      <text:p text:style-name="P312">（三）內文格式：採兩欄格式（格式/欄）。</text:p>
      <text:p text:style-name="P313">（四）內文字體及字型大小如下：（在A4紙張中）。</text:p>
      <text:p text:style-name="P314"><text:span text:style-name="T315">1.最上面請書寫「</text:span><text:span text:style-name="T316">2017</text:span><text:span text:style-name="T317">年</text:span><text:span text:style-name="T318">南臺</text:span><text:span text:style-name="T319">灣教育</text:span><text:span text:style-name="T320">學術研討會</text:span><text:span text:style-name="T321">壁報發表</text:span><text:span text:style-name="T322">」（標楷</text:span><text:span text:style-name="T323">9</text:span><text:span text:style-name="T324">號字置中）</text:span></text:p>
      <text:p text:style-name="P325">2.論文題目標楷體11號字置中</text:p>
      <text:p text:style-name="P326">3.研究者職稱姓名標楷9號字置中</text:p>
      <text:p text:style-name="P327">4.「摘要」標楷9號字置中，摘要內容8號字，關鍵字8號字</text:p>
      <text:p text:style-name="P328"><text:span text:style-name="T329">5.內文採兩欄格式，</text:span><text:span text:style-name="T330">項目</text:span><text:span text:style-name="T331">可採</text:span><text:span text:style-name="T332">前言、方案發展的動機、目的、發展歷程、文獻探討、研究結果討論、主要參考文獻、教學實施過程、教學策略、教學成果、學生學習成、教學省思等及具體成果等</text:span><text:span text:style-name="T333">，</text:span><text:span text:style-name="T334">標楷</text:span><text:span text:style-name="T335">9</text:span><text:span text:style-name="T336">號字置左</text:span><text:span text:style-name="T337">，</text:span><text:span text:style-name="T338">內文</text:span><text:span text:style-name="T339">的內容</text:span><text:span text:style-name="T340">標</text:span><text:span text:style-name="T341">楷</text:span><text:span text:style-name="T342">8</text:span><text:span text:style-name="T343">號字置左</text:span><text:span text:style-name="T344">6.</text:span><text:span text:style-name="T345">邊界</text:span><text:span text:style-name="T346">皆2</text:span><text:span text:style-name="T347">公分，</text:span><text:span text:style-name="T348">行距</text:span><text:span text:style-name="T349">採固定行高1</text:span><text:span text:style-name="T350">1</text:span><text:span text:style-name="T351">pt</text:span><text:span text:style-name="T352">。</text:span></text:p>
      <text:p text:style-name="P353"/>
      <text:soft-page-break/>
      <text:p text:style-name="P354">附件一</text:p>
      <text:p text:style-name="P355">2017年南臺灣教育學術研討會</text:p>
      <text:p text:style-name="P356"><text:span text:style-name="T357">投稿者基本資料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投稿</text:p>
            <text:p text:style-name="P371">主題</text:p>
          </table:table-cell>
          <table:covered-table-cell/>
          <table:table-cell table:style-name="TableCell372" table:number-columns-spanned="7">
            <text:p text:style-name="P373">□國民中小學推動十二年國教相關議題探討</text:p>
            <text:p text:style-name="P374">□新住民學生學習成效之實務研究與應用</text:p>
            <text:p text:style-name="P375">□校際跨領域教學社群運作成功經驗分享與應用</text:p>
            <text:p text:style-name="P376">□學校推動主題式共同備課、觀課、議課之實務研究與應用</text:p>
            <text:p text:style-name="P377">□課程領導人公開授課之實務與效能探究</text:p>
            <text:p text:style-name="P378">□實驗教育之發展與未來展望之實務研究與應用</text:p>
            <text:p text:style-name="P379">□翻轉教育理論、探討與運用</text:p>
            <text:p text:style-name="P380">□自造者教育、海洋教育、探索教育、美感教育及小校特色發展…等新興教育議題之實務探討</text:p>
            <text:p text:style-name="P381">□精進教師專業發展等培力策略與實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作品</text:p>
            <text:p text:style-name="P385">名稱</text:p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服務</text:p>
            <text:p text:style-name="P391">學校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<text:span text:style-name="T397">教學教師、團隊(社群)成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編號</text:p>
          </table:table-cell>
          <table:table-cell table:style-name="TableCell401" table:number-columns-spanned="2">
            <text:p text:style-name="P402">姓名</text:p>
          </table:table-cell>
          <table:covered-table-cell/>
          <table:table-cell table:style-name="TableCell403">
            <text:p text:style-name="P404">職稱</text:p>
          </table:table-cell>
          <table:table-cell table:style-name="TableCell405" table:number-columns-spanned="2">
            <text:p text:style-name="P406">學校電話</text:p>
          </table:table-cell>
          <table:covered-table-cell/>
          <table:table-cell table:style-name="TableCell407">
            <text:p text:style-name="P408">分機</text:p>
          </table:table-cell>
          <table:table-cell table:style-name="TableCell409">
            <text:p text:style-name="P410">行動</text:p>
            <text:p text:style-name="P411">/住家電話</text:p>
          </table:table-cell>
          <table:table-cell table:style-name="TableCell412">
            <text:p text:style-name="P413">E-mail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主要聯絡人員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通訊</text:p>
            <text:p text:style-name="P481"><text:span text:style-name="T482">地址</text:span>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檢核表</text:p>
          </table:table-cell>
          <table:covered-table-cell/>
          <table:table-cell table:style-name="TableCell488" table:number-columns-spanned="7">
            <text:list text:style-name="LFO13" text:continue-numbering="true">
              <text:list-item>
                <text:p text:style-name="P489">投稿者基本資料表</text:p>
              </text:list-item>
              <text:list-item>
                <text:p text:style-name="P490">紙本（含封面、摘要及完整內文，共一式3份）</text:p>
              </text:list-item>
              <text:list-item>
                <text:p text:style-name="P491">電子檔光碟（3份）</text:p>
              </text:list-item>
              <text:list-item>
                <text:p text:style-name="P492">創用CC授權同意書</text:p>
              </text:list-item>
              <text:list-item>
                <text:p text:style-name="P493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soft-page-break/>
      <text:p text:style-name="P495">※填表須知：</text:p>
      <text:p text:style-name="P496">一、請依報名表格式欄位確實填寫，主要聯絡人資料請務必填寫完整，以利聯繫；</text:p>
      <text:p text:style-name="P497"><text:s text:c="3"/>若不符合下述規定，將不予審查：</text:p>
      <text:p text:style-name="P498"><text:s/>(一)學校名稱務請填列全銜（包含公私立、鄉鎮市區及學習階段等資料）。</text:p>
      <text:p text:style-name="P499"><text:span text:style-name="T500"><text:s/>(二)</text:span><text:span text:style-name="T501">請自行設定一個發表專題名稱，主題名稱長度以15個字（</text:span><text:span text:style-name="T502">含標點符號</text:span><text:span text:style-name="T503">）</text:span></text:p>
      <text:p text:style-name="P504"><text:s text:c="5"/>為上限。</text:p>
      <text:p text:style-name="P505">二、若教學教師、團隊(社群)成員基本資料表格不敷使用，請自行擴增，主要聯</text:p>
      <text:p text:style-name="P506"><text:s text:c="4"/>絡人需為團隊成員，亦需列入基本成員資料。</text:p>
      <text:p text:style-name="P507">三、教學團隊成員、發表專題名稱、團隊名稱經報名完成後不得再以任何理由要</text:p>
      <text:p text:style-name="P508"><text:span text:style-name="T509"><text:s text:c="4"/>求承辦單位更改。</text:span></text:p>
      <text:p text:style-name="P510">四、經報名確定後，所有參賽資料之製作(名錄、獎狀…)皆以此表為據，請務必</text:p>
      <text:p text:style-name="P511"><text:s text:c="4"/>再三查核，若有疏漏，自負全責。</text:p>
      <text:p text:style-name="P512"/>
      <text:soft-page-break/>
      <text:p text:style-name="P513"><text:span text:style-name="T514"><draw:frame draw:z-index="251661312" draw:id="id2" draw:style-name="a2" draw:name="Text Box 8" text:anchor-type="paragraph" svg:x="4.54653in" svg:y="-0.72639in" svg:width="2.22083in" svg:height="0.91528in" style:rel-width="scale" style:rel-height="scale"><draw:text-box><text:p text:style-name="P515">編號(免填寫):</text:p><text:p text:style-name="P516">學校:(填學校名稱)</text:p><text:p text:style-name="P517">方案名稱:(填方案名稱)</text:p></draw:text-box><svg:title/><svg:desc/></draw:frame></text:span><text:span text:style-name="T518">-------------------------------</text:span><text:span text:style-name="T519">封面</text:span><text:span text:style-name="T520">頁--------------------------------</text:span></text:p>
      <text:p text:style-name="P521">附件二</text:p>
      <text:p text:style-name="P522"/>
      <text:p text:style-name="P523">2017年南臺灣教育學術研討會</text:p>
      <text:p text:style-name="P524"><text:span text:style-name="T525">(初選審查資料)</text:span></text:p>
      <text:p text:style-name="P526"/>
      <text:p text:style-name="P527"/>
      <text:p text:style-name="P528">專題發表名稱</text:p>
      <text:p text:style-name="P529">(標楷30號字置中)</text:p>
      <text:p text:style-name="P530">(第二行最小行高30)</text:p>
      <text:p text:style-name="P531"/>
      <text:p text:style-name="P532"/>
      <text:p text:style-name="P533"/>
      <text:p text:style-name="P534"/>
      <text:p text:style-name="P535"/>
      <text:p text:style-name="P536">發表者：（置中）</text:p>
      <text:p text:style-name="P537">聯絡作者：（置中）</text:p>
      <text:p text:style-name="P538"/>
      <text:p text:style-name="P539"><text:span text:style-name="T540">發表日期：</text:span><text:span text:style-name="T541">106</text:span><text:span text:style-name="T542">年</text:span><text:span text:style-name="T543">8</text:span><text:span text:style-name="T544">月</text:span><text:span text:style-name="T545">1</text:span><text:span text:style-name="T546">8~19</text:span><text:span text:style-name="T547">日</text:span></text:p>
      <text:soft-page-break/>
      <text:p text:style-name="P548">-----------------------------首頁-------------------------------</text:p>
      <text:p text:style-name="P549">附件三-1</text:p>
      <text:p text:style-name="P550">題目（18號字）</text:p>
      <text:p text:style-name="P551">發表者：（14號字）</text:p>
      <text:p text:style-name="P552">摘 <text:s/>要</text:p>
      <text:p text:style-name="P553">摘要12號字，行距30，不超過300字。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554"/>
      <text:p text:style-name="P555"><text:span text:style-name="T556">關鍵字：○○○、○○○○、○○○○。</text:span></text:p>
      <text:soft-page-break/>
      <text:p text:style-name="P557">--------------------------第二頁-------------------------------</text:p>
      <text:p text:style-name="P558">附件三-2</text:p>
      <text:p text:style-name="P559">專題發表名稱（16號字）</text:p>
      <text:p text:style-name="P560">壹、前言（14號字，置中）</text:p>
      <text:p text:style-name="P561">內文12號字，行距25</text:p>
      <text:p text:style-name="P562"><text:span text:style-name="T563">○○○○○○○○○○○○○○○○○○○○○○○○○○○○○○○○○○○○○○○○○○○○○○○○○○○○○○○○○。</text:span></text:p>
      <text:soft-page-break/>
      <text:p text:style-name="P564"><text:span text:style-name="T565">附件四</text:span></text:p>
      <text:p text:style-name="P566">2017年南臺灣教育學術研討會</text:p>
      <text:p text:style-name="P567"><text:span text:style-name="T568">專題發表徵稿創用</text:span><text:span text:style-name="T569">CC</text:span><text:span text:style-name="T570">授權同意書</text:span></text:p>
      <text:p text:style-name="P571">一、契約雙方：</text:p>
      <text:p text:style-name="P572"><text:span text:style-name="T573">甲方：</text:span><text:span text:style-name="T574"><text:s text:c="6"/>/ <text:s text:c="11"/>/ <text:s text:c="8"/></text:span></text:p>
      <text:p text:style-name="P575">乙方：高雄市政府教育局</text:p>
      <text:p text:style-name="P576">二、著作授權之範圍及限制：</text:p>
      <text:p text:style-name="P577"><text:span text:style-name="T578">甲方同意</text:span><text:span text:style-name="T579">參與「</text:span><text:span text:style-name="T580">2017</text:span><text:span text:style-name="T581">年南臺灣教育學術研討會</text:span><text:span text:style-name="T582">」活動</text:span><text:span text:style-name="T583">而創作之著作</text:span></text:p>
      <text:p text:style-name="P584"><text:span text:style-name="T585">採用</text:span><text:span text:style-name="T586">創用</text:span><text:span text:style-name="T587">CC</text:span><text:span text:style-name="T588">「姓名標示</text:span><text:span text:style-name="T589">-</text:span><text:span text:style-name="T590">非商業性」</text:span><text:span text:style-name="T591">3.0</text:span><text:span text:style-name="T592">版台灣</text:span><text:span text:style-name="T593">授權</text:span></text:p>
      <text:p text:style-name="P594"><text:span text:style-name="T595">條款。依照</text:span><text:span text:style-name="T596">創用</text:span><text:span text:style-name="T597">CC</text:span><text:span text:style-name="T598">「姓名標示</text:span><text:span text:style-name="T599">-</text:span><text:span text:style-name="T600">非商業性」</text:span><text:span text:style-name="T601">3.0</text:span><text:span text:style-name="T602">版台灣</text:span><text:span text:style-name="T603">授權條款，甲方</text:span></text:p>
      <text:p text:style-name="P604">仍保有著作之著作權，但同意授權予不特定之公眾以重製、散布、發</text:p>
      <text:p text:style-name="P605">行、編輯、改作、公開口述、公開播送、公開上映、公開演出、公開</text:p>
      <text:p text:style-name="P606">傳輸、公開展示之方式利用本著作，以及創作衍生著作，惟利用人除</text:p>
      <text:p text:style-name="P607">非事先得到甲方之同意，皆需依下列條件利用：</text:p>
      <text:p text:style-name="P608"><text:span text:style-name="T609"></text:span><text:span text:style-name="T610"><text:s/>●</text:span><text:span text:style-name="T611">姓名標示：利用人需按照甲方所指定的方式，保留姓名標示<text:s/></text:span></text:p>
      <text:p text:style-name="P612"><text:span text:style-name="T613"></text:span><text:span text:style-name="T614"><text:s/>●</text:span><text:span text:style-name="T615">非商業性：利用人不得為商業目的而利用本著作<text:s/></text:span></text:p>
      <text:p text:style-name="P616"><text:span text:style-name="T617">創用 CC 「姓名標示 ─ 非商業性 」 3.0版台灣</text:span><text:span text:style-name="T618">授權條款詳見：http://creativecommons.org/licenses/by-nc/3.0/tw/legalcode</text:span></text:p>
      <text:p text:style-name="P619">三、授權之注意事項：</text:p>
      <text:p text:style-name="P620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621">四、擔保條款：</text:p>
      <text:p text:style-name="P622"><text:span text:style-name="T623">就上述之著作，甲方保證有權將其以</text:span><text:span text:style-name="T624">創用ＣＣ「姓名標示</text:span><text:span text:style-name="T625">-</text:span><text:span text:style-name="T626">非商業性」</text:span><text:span text:style-name="T627">3.0</text:span><text:span text:style-name="T628">版台灣</text:span><text:span text:style-name="T629">授權釋出，並擔保乙方在遵循上述創用</text:span><text:span text:style-name="T630">CC</text:span><text:span text:style-name="T631">授權條款之條件的情況下，為上述經授權之行為，皆不致侵害第三人之智慧財產權，否則應就乙方所生之損害或損失（包括但不限於訴訟與律師費用），負擔賠償責任。</text:span></text:p>
      <text:p text:style-name="P632">甲方： ＿＿＿＿＿＿＿＿＿＿＿(簽章) <text:s text:c="2"/>乙方：高雄市政府教育局</text:p>
      <text:p text:style-name="P633"><text:s text:c="7"/>＿＿＿＿＿＿＿＿＿＿＿(簽章)</text:p>
      <text:p text:style-name="P634"><text:s text:c="7"/>＿＿＿＿＿＿＿＿＿＿＿(簽章)</text:p>
      <text:p text:style-name="P635"/>
      <text:p text:style-name="P636"/>
      <text:p text:style-name="P637">中 <text:s text:c="2"/>華 <text:s text:c="3"/>民 <text:s text:c="2"/>國 <text:s text:c="2"/>106<text:s text:c="4"/>年 <text:s text:c="9"/>月 <text:s text:c="9"/>日</text:p>
      <text:soft-page-break/>
      <text:p text:style-name="P638">附件五</text:p>
      <text:p text:style-name="P639">2017年南臺灣教育學術研討會</text:p>
      <text:p text:style-name="P640"><text:span text:style-name="T641">專題發表作品</text:span><text:span text:style-name="T642">初選</text:span></text:p>
      <text:p text:style-name="P643">智慧財產切結書</text:p>
      <text:p text:style-name="P644">校名： <text:s text:c="19"/>(務必填寫全銜)</text:p>
      <text:p text:style-name="P645">專題發表作品名稱：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參加高雄市政府教育局暨國立高雄師範大學辦理2017年南臺灣教育學術研討會專題發表作品初選，參與選拔之作品保證未涉及抄襲，如有抄襲情事，得由主辦單位取消參選及得獎資格，並收回所頒獎勵金，本人(團隊或社群)無任何異議，並放棄先訴抗辯權。</text:p>
            <text:p text:style-name="P651"/>
            <text:p text:style-name="P652"/>
            <text:p text:style-name="P653">此致</text:p>
            <text:p text:style-name="P654">高雄市政府教育局暨國立高雄師範大學</text:p>
            <text:p text:style-name="P655"/>
            <text:p text:style-name="P656"/>
            <text:p text:style-name="P657"/>
            <text:p text:style-name="P658">立書人代表：<text:s text:c="14"/>(簽章)</text:p>
            <text:p text:style-name="P659">身份證字號：</text:p>
            <text:p text:style-name="P660"><text:span text:style-name="T661">出生年月日：年</text:span><text:span text:style-name="T662"><text:s text:c="2"/></text:span><text:span text:style-name="T663">月</text:span><text:span text:style-name="T664"><text:s text:c="2"/></text:span><text:span text:style-name="T665">日</text:span>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fo:font-weight="normal" style:font-weight-asian="normal" style:use-window-font-color="true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166in" text:min-label-width="0.3333in"/>
      </text:list-level-style-number>
      <text:list-level-style-number text:level="2" style:num-suffix="、" style:num-format="甲, 乙, 丙, ...">
        <style:list-level-properties text:space-before="2.15in" text:min-label-width="0.3333in"/>
      </text:list-level-style-number>
      <text:list-level-style-number text:level="3" style:num-suffix="." style:num-format="i">
        <style:list-level-properties fo:text-align="end" text:space-before="2.4833in" text:min-label-width="0.3333in"/>
      </text:list-level-style-number>
      <text:list-level-style-number text:level="4" style:num-suffix="." style:num-format="1">
        <style:list-level-properties text:space-before="2.8166in" text:min-label-width="0.3333in"/>
      </text:list-level-style-number>
      <text:list-level-style-number text:level="5" style:num-suffix="、" style:num-format="甲, 乙, 丙, ...">
        <style:list-level-properties text:space-before="3.15in" text:min-label-width="0.3333in"/>
      </text:list-level-style-number>
      <text:list-level-style-number text:level="6" style:num-suffix="." style:num-format="i">
        <style:list-level-properties fo:text-align="end" text:space-before="3.4833in" text:min-label-width="0.3333in"/>
      </text:list-level-style-number>
      <text:list-level-style-number text:level="7" style:num-suffix="." style:num-format="1">
        <style:list-level-properties text:space-before="3.8166in" text:min-label-width="0.3333in"/>
      </text:list-level-style-number>
      <text:list-level-style-number text:level="8" style:num-suffix="、" style:num-format="甲, 乙, 丙, ...">
        <style:list-level-properties text:space-before="4.15in" text:min-label-width="0.3333in"/>
      </text:list-level-style-number>
      <text:list-level-style-number text:level="9" style:num-suffix="." style:num-format="i">
        <style:list-level-properties fo:text-align="end" text:space-before="4.4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3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</dc:creator>
    <meta:creation-date>2017-03-20T07:28:00Z</meta:creation-date>
    <dc:date>2017-03-20T07:28:00Z</dc:date>
    <meta:print-date>2017-03-02T05:28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45" meta:character-count="5652" meta:row-count="40" meta:non-whitespace-character-count="4818"/>
  </office:meta>
</office:document-meta>
</file>