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內文" style:family="paragraph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44" style:parent-style-name="預設段落字型" style:family="text">
      <style:text-properties style:font-name="標楷體" style:font-name-asian="標楷體" style:font-name-complex="標楷體" fo:color="#FF0000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olumn63" style:family="table-column">
      <style:table-column-properties style:column-width="0.4541in"/>
    </style:style>
    <style:style style:name="TableColumn64" style:family="table-column">
      <style:table-column-properties style:column-width="1.0604in"/>
    </style:style>
    <style:style style:name="TableColumn65" style:family="table-column">
      <style:table-column-properties style:column-width="0.7875in"/>
    </style:style>
    <style:style style:name="TableColumn66" style:family="table-column">
      <style:table-column-properties style:column-width="3.7402in"/>
    </style:style>
    <style:style style:name="TableColumn67" style:family="table-column">
      <style:table-column-properties style:column-width="1.0784in"/>
    </style:style>
    <style:style style:name="TableColumn68" style:family="table-column">
      <style:table-column-properties style:column-width="0.9166in"/>
    </style:style>
    <style:style style:name="TableColumn69" style:family="table-column">
      <style:table-column-properties style:column-width="0.9166in"/>
    </style:style>
    <style:style style:name="TableColumn70" style:family="table-column">
      <style:table-column-properties style:column-width="0.8333in"/>
    </style:style>
    <style:style style:name="TableColumn71" style:family="table-column">
      <style:table-column-properties style:column-width="0.7562in"/>
    </style:style>
    <style:style style:name="Table62" style:family="table">
      <style:table-properties style:width="10.5437in" fo:margin-left="-0.018in" table:align="left"/>
    </style:style>
    <style:style style:name="TableRow72" style:family="table-row">
      <style:table-row-properties style:min-row-height="0.22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Row99" style:family="table-row">
      <style:table-row-properties style:min-row-height="0.1361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text-properties style:font-name="標楷體" style:font-name-asian="標楷體" style:font-name-complex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fo:color="#FF0000"/>
    </style:style>
    <style:style style:name="TableRow118" style:family="table-row">
      <style:table-row-properties style:min-row-height="0.1361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37" style:family="table-row">
      <style:table-row-properties style:min-row-height="0.0347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56" style:family="table-row">
      <style:table-row-properties style:min-row-height="0.0347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75" style:family="table-row">
      <style:table-row-properties style:min-row-height="0.0347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94" style:family="table-row">
      <style:table-row-properties style:min-row-height="0.0347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13" style:family="table-row">
      <style:table-row-properties style:min-row-height="0.13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S1" style:family="section">
      <style:section-properties fo:margin-left="0in" fo:margin-right="0in" style:writing-mode="lr-tb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color="#FF0000"/>
    </style:style>
    <style:style style:name="T23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「臺南市</text:span><text:span text:style-name="T3">112</text:span><text:span text:style-name="T4">年學藝參賽優秀學生表揚」</text:span><text:span text:style-name="T5">申請名冊（非體育類）</text:span></text:p>
      <text:p text:style-name="內文"><text:span text:style-name="T6">一、學校全銜：</text:span><text:span text:style-name="T7"><text:s text:c="27"/></text:span><text:span text:style-name="T8"><text:s text:c="53"/></text:span><text:span text:style-name="T9">學校編號：</text:span><text:span text:style-name="T10"><text:s text:c="7"/>(</text:span><text:span text:style-name="T11">學校不需填寫</text:span><text:span text:style-name="T12">)</text:span></text:p>
      <text:p text:style-name="P13">二、表揚對象：就讀臺南市公私立高中職、國中及國小之學生(含個人及團體)。</text:p>
      <text:p text:style-name="內文"><text:span text:style-name="T14">三、</text:span><text:span text:style-name="T15">申請對象：藝文競賽類、語文競賽、數理競賽、其他競賽之申請為</text:span><text:span text:style-name="T16">111</text:span><text:span text:style-name="T17">年</text:span><text:span text:style-name="T18">5</text:span><text:span text:style-name="T19">月</text:span><text:span text:style-name="T20">1</text:span><text:span text:style-name="T21">日起至</text:span><text:span text:style-name="T22">112</text:span><text:span text:style-name="T23">年</text:span><text:span text:style-name="T24">4</text:span><text:span text:style-name="T25">月</text:span><text:span text:style-name="T26">30</text:span><text:span text:style-name="T27">日止</text:span><text:span text:style-name="T28">符合表揚標準學生。</text:span></text:p>
      <text:p text:style-name="P29"><text:span text:style-name="T30">四、請於</text:span><text:span text:style-name="T31">112</text:span><text:span text:style-name="T32">年</text:span><text:span text:style-name="T33">5</text:span><text:span text:style-name="T34">月</text:span><text:span text:style-name="T35">2</text:span><text:span text:style-name="T36">日（週四）前填妥本表核章後，檢附「學校申請名冊」、「學生自我檢核表」及相關佐證資料附於本表後逕自寄</text:span><text:span text:style-name="T37">(</text:span><text:span text:style-name="T38">送</text:span><text:span text:style-name="T39">)</text:span><text:span text:style-name="T40">至承辦人，並至線上調查系統</text:span><text:span text:style-name="T41">(http://survey.tn.edu.tw/</text:span><text:span text:style-name="T42">；</text:span><text:span text:style-name="T43">18129</text:span><text:span text:style-name="T44">號填報</text:span><text:span text:style-name="T45">)</text:span><text:span text:style-name="T46">填報本申請表資料，</text:span><text:span text:style-name="T47">逾期不予受理</text:span><text:span text:style-name="T48">，</text:span><text:span text:style-name="T49">請配合辦理並核實填寫，勿影響申請學生權益</text:span><text:span text:style-name="T50">。</text:span></text:p>
      <text:p text:style-name="P51"><text:span text:style-name="T52">五、本活動聯絡人：教育局社會教育科顏美雀</text:span><text:span text:style-name="T53"><text:s/></text:span><text:span text:style-name="T54">，網路電話：</text:span><text:span text:style-name="T55">99652</text:span><text:span text:style-name="T56">，電話：</text:span><text:span text:style-name="T57">06-</text:span><text:span text:style-name="T58">2991111</text:span><text:span text:style-name="T59">分機</text:span><text:span text:style-name="T60">1156</text:span><text:span text:style-name="T61">。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編號</text:span></text:p>
          </table:table-cell>
          <table:table-cell table:style-name="TableCell76">
            <text:p text:style-name="P77">學校名稱</text:p>
          </table:table-cell>
          <table:table-cell table:style-name="TableCell78">
            <text:p text:style-name="P79"><text:span text:style-name="T80">學生姓名</text:span></text:p>
          </table:table-cell>
          <table:table-cell table:style-name="TableCell81">
            <text:p text:style-name="P82"><text:span text:style-name="T83">參賽名稱</text:span></text:p>
          </table:table-cell>
          <table:table-cell table:style-name="TableCell84">
            <text:p text:style-name="P85"><text:span text:style-name="T86">個人或團體賽</text:span></text:p>
          </table:table-cell>
          <table:table-cell table:style-name="TableCell87">
            <text:p text:style-name="P88"><text:span text:style-name="T89">參賽類別</text:span></text:p>
          </table:table-cell>
          <table:table-cell table:style-name="TableCell90">
            <text:p text:style-name="P91"><text:span text:style-name="T92">得獎日期</text:span></text:p>
          </table:table-cell>
          <table:table-cell table:style-name="TableCell93">
            <text:p text:style-name="P94"><text:span text:style-name="T95">參賽規格</text:span></text:p>
          </table:table-cell>
          <table:table-cell table:style-name="TableCell96">
            <text:p text:style-name="P97"><text:span text:style-name="T98">得獎名次</text:span></text:p>
          </table:table-cell>
        </table:table-row>
        <table:table-row table:style-name="TableRow99">
          <table:table-cell table:style-name="TableCell100">
            <text:p text:style-name="P101">範例</text:p>
          </table:table-cell>
          <table:table-cell table:style-name="TableCell102">
            <text:p text:style-name="P103">○○區○○國小</text:p>
          </table:table-cell>
          <table:table-cell table:style-name="TableCell104">
            <text:p text:style-name="P105">王小明</text:p>
          </table:table-cell>
          <table:table-cell table:style-name="TableCell106">
            <text:p text:style-name="P107">111學年度全國學生音樂比賽-國小A組國樂合奏</text:p>
          </table:table-cell>
          <table:table-cell table:style-name="TableCell108">
            <text:p text:style-name="P109">團體賽</text:p>
          </table:table-cell>
          <table:table-cell table:style-name="TableCell110">
            <text:p text:style-name="P111">藝文競賽類</text:p>
          </table:table-cell>
          <table:table-cell table:style-name="TableCell112">
            <text:p text:style-name="P113">112.3.6</text:p>
          </table:table-cell>
          <table:table-cell table:style-name="TableCell114">
            <text:p text:style-name="P115">全國賽</text:p>
          </table:table-cell>
          <table:table-cell table:style-name="TableCell116">
            <text:p text:style-name="P117">特優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section text:name="Sect1" text:style-name="S1">
        <text:p text:style-name="內文"><text:span text:style-name="T232">【填表說明】</text:span></text:p>
        <text:p text:style-name="內文"><text:span text:style-name="T233">1.</text:span><text:span text:style-name="T234">編號：欄位不足處請自行增列表單。</text:span></text:p>
        <text:p text:style-name="內文"><text:span text:style-name="T235">2.</text:span><text:span text:style-name="T236">學生姓名：若為團體賽，請</text:span><text:span text:style-name="T237">分列學生姓名</text:span><text:span text:style-name="T238">，</text:span><text:span text:style-name="T239">勿列於同表格欄內</text:span><text:span text:style-name="T240">。</text:span></text:p>
        <text:p text:style-name="內文"><text:span text:style-name="T241">3.</text:span><text:span text:style-name="T242">參賽名稱：例</text:span><text:span text:style-name="T243">「臺語口說藝術類國小高年級組」。</text:span></text:p>
        <text:p text:style-name="內文"><text:span text:style-name="T244">4.</text:span><text:span text:style-name="T245">個人或團體賽：請填個人賽或團體賽。</text:span></text:p>
        <text:p text:style-name="內文"><text:span text:style-name="T246">5.</text:span><text:span text:style-name="T247">參賽類別：</text:span><text:span text:style-name="T248">(1)</text:span><text:span text:style-name="T249">藝文競賽類</text:span><text:span text:style-name="T250">(</text:span><text:span text:style-name="T251">美術、音樂、舞蹈、偶戲</text:span><text:span text:style-name="T252">)</text:span><text:span text:style-name="T253">；</text:span><text:span text:style-name="T254">(2)</text:span><text:span text:style-name="T255">數理競賽類；</text:span><text:span text:style-name="T256">(3)</text:span><text:span text:style-name="T257">語文競賽類；</text:span><text:span text:style-name="T258">(4)</text:span><text:span text:style-name="T259">其他類。</text:span></text:p>
        <text:p text:style-name="內文"><text:span text:style-name="T260">6.</text:span><text:span text:style-name="T261">得獎日期：請填學生得獎之日期。</text:span></text:p>
        <text:p text:style-name="內文"><text:span text:style-name="T262">7.</text:span><text:span text:style-name="T263">參賽規格：全國賽或國際賽。</text:span></text:p>
        <text:p text:style-name="內文"><text:span text:style-name="T264">8.</text:span><text:span text:style-name="T265">得獎名次：例第</text:span><text:span text:style-name="T266">1</text:span><text:span text:style-name="T267">名</text:span><text:bookmark-start text:name="OLE_LINK1"/><text:bookmark-start text:name="OLE_LINK2"/><text:span text:style-name="T268">、第</text:span><text:span text:style-name="T269">2</text:span><text:span text:style-name="T270">名</text:span><text:bookmark-end text:name="OLE_LINK1"/><text:bookmark-end text:name="OLE_LINK2"/><text:span text:style-name="T271">、第</text:span><text:span text:style-name="T272">3</text:span><text:span text:style-name="T273">名；特優</text:span><text:span text:style-name="T274">(</text:span><text:span text:style-name="T275">優等第</text:span><text:span text:style-name="T276">1</text:span><text:span text:style-name="T277">名</text:span><text:span text:style-name="T278">)</text:span><text:span text:style-name="T279">；金牌等。</text:span></text:p>
        <text:p text:style-name="P280"><text:span text:style-name="T281">學校承辦人：</text:span><text:span text:style-name="T282"><text:s text:c="21"/></text:span><text:span text:style-name="T283">主任：</text:span><text:span text:style-name="T284"><text:s text:c="23"/></text:span><text:span text:style-name="T285">校長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103年各項學藝參賽優秀學生表揚 申請名冊</dc:title>
    <dc:subject/>
    <meta:initial-creator>user</meta:initial-creator>
    <dc:creator>user</dc:creator>
    <meta:creation-date>2023-02-24T09:18:00Z</meta:creation-date>
    <dc:date>2023-04-10T01:58:00Z</dc:date>
    <meta:print-date>2016-02-04T04:12:00Z</meta:print-date>
    <meta:template xlink:href="Normal" xlink:type="simple"/>
    <meta:editing-cycles>4</meta:editing-cycles>
    <meta:editing-duration>PT840S</meta:editing-duration>
    <meta:document-statistic meta:page-count="1" meta:paragraph-count="1" meta:word-count="134" meta:character-count="899" meta:row-count="6" meta:non-whitespace-character-count="766"/>
  </office:meta>
</office:document-meta>
</file>