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11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P29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30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text-scale="99%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text-scale="99%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 fo:line-height="0.2777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1.201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3.0513in" style:use-optimal-column-width="false"/>
    </style:style>
    <style:style style:name="Table49" style:family="table">
      <style:table-properties style:width="7.009in" fo:margin-left="0.173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新細明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新細明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font-name-complex="標楷體" fo:color="#0000FF" style:letter-kerning="false"/>
    </style:style>
    <style:style style:name="T93" style:parent-style-name="預設段落字型" style:family="text">
      <style:text-properties style:font-name-asian="標楷體" style:font-name-complex="標楷體" fo:color="#0000FF" style:letter-kerning="false"/>
    </style:style>
    <style:style style:name="T94" style:parent-style-name="預設段落字型" style:family="text">
      <style:text-properties style:font-name-asian="標楷體" style:font-name-complex="標楷體" fo:color="#0000FF" style:letter-kerning="false"/>
    </style:style>
    <style:style style:name="T95" style:parent-style-name="預設段落字型" style:family="text">
      <style:text-properties style:font-name-asian="標楷體" style:font-name-complex="標楷體" fo:color="#0000FF" style:letter-kerning="false"/>
    </style:style>
    <style:style style:name="P96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fo:line-height="0.25in" fo:text-indent="0.1666in"/>
      <style:text-properties style:font-name-asian="標楷體" style:font-name-complex="標楷體"/>
    </style:style>
    <style:style style:name="P106" style:parent-style-name="內文" style:family="paragraph">
      <style:paragraph-properties style:snap-to-layout-grid="false" fo:line-height="0.25in" fo:text-indent="0.5in"/>
      <style:text-properties style:font-name-asian="標楷體" style:font-name-complex="標楷體"/>
    </style:style>
    <style:style style:name="P107" style:parent-style-name="內文" style:family="paragraph">
      <style:paragraph-properties style:snap-to-layout-grid="false" fo:line-height="0.25in" fo:text-indent="0.5in"/>
      <style:text-properties style:font-name-asian="標楷體" style:font-name-complex="標楷體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-asian="標楷體" style:font-name-complex="標楷體" fo:font-weight="bold" style:font-weight-asian="bold"/>
    </style:style>
    <style:style style:name="P110" style:parent-style-name="內文" style:family="paragraph">
      <style:paragraph-properties fo:text-align="justify" fo:line-height="0.2777in" fo:text-indent="0.1666in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line-height="0.2777in"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text-indent="0.1666in"/>
    </style:style>
    <style:style style:name="T137" style:parent-style-name="預設段落字型" style:family="text">
      <style:text-properties style:font-name-asian="標楷體" style:font-name-complex="標楷體"/>
    </style:style>
    <style:style style:name="TableColumn139" style:family="table-column">
      <style:table-column-properties style:column-width="0.8791in"/>
    </style:style>
    <style:style style:name="TableColumn140" style:family="table-column">
      <style:table-column-properties style:column-width="5.7131in"/>
    </style:style>
    <style:style style:name="Table138" style:family="table">
      <style:table-properties style:width="6.592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P30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P3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P345" style:parent-style-name="內文" style:family="paragraph">
      <style:paragraph-properties style:snap-to-layout-grid="false" fo:line-height="0.2222in"/>
    </style:style>
    <style:style style:name="T346" style:parent-style-name="預設段落字型" style:family="text">
      <style:text-properties style:font-name-asian="標楷體" style:font-name-complex="標楷體" fo:font-weight="bold" style:font-weight-asian="bold"/>
    </style:style>
    <style:style style:name="P347" style:parent-style-name="內文" style:family="paragraph">
      <style:paragraph-properties fo:text-align="justify" fo:line-height="0.2777in" fo:text-indent="0.1666in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Arial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text-align="justify" fo:line-height="0.2777in" fo:text-indent="0.1666in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Arial" style:letter-kerning="false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line-height="0.2777in" fo:text-indent="0.1666in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超連結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777in" fo:text-indent="1.3222in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fo:line-height="0.2777in" fo:text-indent="0.1666in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Arial" style:letter-kerning="false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line-height="0.2361in"/>
    </style:style>
    <style:style style:name="T373" style:parent-style-name="預設段落字型" style:family="text">
      <style:text-properties style:font-name-asian="標楷體" style:font-name-complex="標楷體" fo:font-weight="bold" style:font-weight-asian="bold"/>
    </style:style>
    <style:style style:name="P374" style:parent-style-name="內文" style:family="paragraph">
      <style:paragraph-properties style:snap-to-layout-grid="false" fo:text-align="justify" fo:line-height="0.2361in" fo:margin-left="0.8847in" fo:text-indent="-0.75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新細明體" style:font-name-complex="標楷體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ableColumn399" style:family="table-column">
      <style:table-column-properties style:column-width="1.5847in"/>
    </style:style>
    <style:style style:name="TableColumn400" style:family="table-column">
      <style:table-column-properties style:column-width="5.3236in"/>
    </style:style>
    <style:style style:name="Table398" style:family="table">
      <style:table-properties style:width="6.9083in" fo:margin-left="0in" table:align="center"/>
    </style:style>
    <style:style style:name="TableRow401" style:family="table-row">
      <style:table-row-properties style:min-row-height="0.3736in"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777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4" style:family="table-row">
      <style:table-row-properties style:min-row-height="0.3888in"/>
    </style:style>
    <style:style style:name="TableCell4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3847in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777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2777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847in"/>
    </style:style>
    <style:style style:name="TableCell4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777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0.2777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847in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777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3847in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847in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3847in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3847in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3847in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Arial" style:letter-kerning="false"/>
    </style:style>
    <style:style style:name="T482" style:parent-style-name="預設段落字型" style:family="text">
      <style:text-properties style:font-name-asian="標楷體" style:font-name-complex="標楷體"/>
    </style:style>
    <style:style style:name="P483" style:parent-style-name="內文" style:family="paragraph">
      <style:paragraph-properties fo:line-height="0.25in" fo:text-indent="0.0986in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line-height="0.25in" fo:text-indent="0.0986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line-height="0.25in" fo:text-indent="0.0986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9" style:parent-style-name="內文" style:family="paragraph">
      <style:paragraph-properties fo:line-height="0.25in" fo:text-indent="0.0986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line-height="0.25in" fo:text-indent="0.0986in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P506" style:parent-style-name="內文" style:family="paragraph">
      <style:paragraph-properties fo:line-height="0.25in" fo:text-indent="0.0986in"/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paragraph-properties fo:line-height="0.25in" fo:text-indent="0.0986in"/>
      <style:text-properties style:font-name="標楷體" style:font-name-asian="標楷體" style:font-name-complex="標楷體" style:letter-kerning="false"/>
    </style:style>
    <style:style style:name="P512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清單段落" style:family="paragraph">
      <style:paragraph-properties style:snap-to-layout-grid="false" fo:line-height="0.2222in" fo:margin-lef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5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22" style:family="table-column">
      <style:table-column-properties style:column-width="1.3868in"/>
    </style:style>
    <style:style style:name="TableColumn523" style:family="table-column">
      <style:table-column-properties style:column-width="5.6937in"/>
    </style:style>
    <style:style style:name="Table521" style:family="table">
      <style:table-properties style:width="7.0805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2777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2777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777in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2777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2777in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2777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777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777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fo:line-height="0.2777in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2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5" style:parent-style-name="預設段落字型" style:family="text">
      <style:text-properties style:font-name-asian="標楷體" style:font-name-complex="標楷體"/>
    </style:style>
    <style:style style:name="T626" style:parent-style-name="預設段落字型" style:family="text">
      <style:text-properties style:font-name="微軟正黑體" style:font-name-asian="微軟正黑體" style:font-name-complex="標楷體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="新細明體" style:font-name-complex="標楷體"/>
    </style:style>
    <style:style style:name="P6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style:snap-to-layout-grid="false" fo:line-height="0.2777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color="#0000FF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641" style:parent-style-name="內文" style:family="paragraph">
      <style:paragraph-properties fo:text-align="justify" fo:line-height="0.2777in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 style:font-name-complex="標楷體"/>
    </style:style>
    <style:style style:name="TableColumn647" style:family="table-column">
      <style:table-column-properties style:column-width="1.6534in"/>
    </style:style>
    <style:style style:name="TableColumn648" style:family="table-column">
      <style:table-column-properties style:column-width="3.3472in"/>
    </style:style>
    <style:style style:name="Table646" style:family="table">
      <style:table-properties style:width="5.0006in" fo:margin-left="0.4888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0.2777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widows="2" fo:orphans="2" fo:text-align="justify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fo:text-align="justify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widows="2" fo:orphans="2" fo:text-align="justify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widows="2" fo:orphans="2" fo:text-align="justify" fo:line-height="0.2777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widows="2" fo:orphans="2" fo:text-align="justify" fo:line-height="0.2777in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widows="2" fo:orphans="2" fo:text-align="justify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fo:text-align="justify" fo:line-height="0.2777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justify" fo:line-height="0.2777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fo:text-align="justify" fo:line-height="0.2777in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2" style:parent-style-name="內文" style:family="paragraph">
      <style:paragraph-properties style:snap-to-layout-grid="false" fo:text-align="justify" fo:line-height="0.2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13" style:parent-style-name="內文" style:family="paragraph">
      <style:paragraph-properties style:snap-to-layout-grid="false" fo:line-height="0.25in" fo:text-indent="0.1666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9" style:parent-style-name="預設段落字型" style:family="text">
      <style:text-properties style:font-name-asian="標楷體" style:font-name-complex="標楷體"/>
    </style:style>
    <style:style style:name="TableColumn721" style:family="table-column">
      <style:table-column-properties style:column-width="1.4486in"/>
    </style:style>
    <style:style style:name="TableColumn722" style:family="table-column">
      <style:table-column-properties style:column-width="3.375in"/>
    </style:style>
    <style:style style:name="Table720" style:family="table">
      <style:table-properties style:width="4.8236in" fo:margin-left="0.477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line-height="0.25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line-height="0.2777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line-height="0.25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widows="2" fo:orphans="2" fo:text-align="justify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widows="2" fo:orphans="2" fo:text-align="justify" fo:line-height="0.2777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line-height="0.25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widows="2" fo:orphans="2" fo:text-align="justify" fo:line-height="0.2777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fo:text-align="justify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widows="2" fo:orphans="2" fo:text-align="justify" fo:line-height="0.2777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widows="2" fo:orphans="2" fo:text-align="justify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widows="2" fo:orphans="2" fo:text-align="justify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widows="2" fo:orphans="2" fo:text-align="justify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widows="2" fo:orphans="2" fo:text-align="justify" fo:line-height="0.2777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font-name-complex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T796" style:parent-style-name="預設段落字型" style:family="text">
      <style:text-properties style:font-name-asian="標楷體" style:font-name-complex="標楷體"/>
    </style:style>
    <style:style style:name="P797" style:parent-style-name="內文" style:family="paragraph">
      <style:paragraph-properties fo:line-height="0.2777in" fo:text-indent="-0.0986in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06" style:family="table-column">
      <style:table-column-properties style:column-width="1.8868in"/>
    </style:style>
    <style:style style:name="TableColumn807" style:family="table-column">
      <style:table-column-properties style:column-width="3.0812in"/>
    </style:style>
    <style:style style:name="Table805" style:family="table">
      <style:table-properties style:width="4.968in" fo:margin-left="0.4687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line-height="0.2777in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widows="2" fo:orphans="2" fo:text-align="justify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widows="2" fo:orphans="2" fo:text-align="justify" fo:line-height="0.2777in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0.2777in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widows="2" fo:orphans="2" fo:text-align="justify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fo:widows="2" fo:orphans="2" fo:text-align="justify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widows="2" fo:orphans="2" fo:text-align="justify" fo:line-height="0.2777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fo:text-align="justify" fo:line-height="0.2777in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0.2777in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fo:widows="2" fo:orphans="2"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widows="2" fo:orphans="2" fo:text-align="justify" fo:line-height="0.2777in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0.2777in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fo:widows="2" fo:orphans="2" fo:text-align="justify" fo:line-height="0.2777in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清單段落" style:family="paragraph">
      <style:paragraph-properties fo:line-height="0.2777in" fo:margin-left="0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5" style:parent-style-name="預設段落字型" style:family="text">
      <style:text-properties fo:font-weight="bold" style:font-weight-asian="bold" style:letter-kerning="false"/>
    </style:style>
    <style:style style:name="P906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新細明體" style:letter-kerning="false"/>
    </style:style>
    <style:style style:name="P90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9" style:parent-style-name="預設段落字型" style:family="text">
      <style:text-properties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name-complex="Arial"/>
    </style:style>
    <style:style style:name="T912" style:parent-style-name="預設段落字型" style:family="text">
      <style:text-properties style:font-name-asian="標楷體" style:font-name-complex="標楷體"/>
    </style:style>
    <style:style style:name="P9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-asian="標楷體" style:font-name-complex="標楷體"/>
    </style:style>
    <style:style style:name="P919" style:parent-style-name="內文" style:family="paragraph">
      <style:paragraph-properties fo:line-height="0.2777in"/>
      <style:text-properties style:font-name-asian="標楷體" style:font-name-complex="標楷體" fo:font-weight="bold" style:font-weight-asian="bold"/>
    </style:style>
    <style:style style:name="P920" style:parent-style-name="內文" style:family="paragraph">
      <style:paragraph-properties fo:line-height="0.2777in"/>
      <style:text-properties style:font-name-asian="標楷體" style:font-name-complex="標楷體"/>
    </style:style>
    <style:style style:name="P92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3" style:parent-style-name="內文" style:family="paragraph">
      <style:paragraph-properties fo:widows="2" fo:orphans="2" fo:line-height="0.2777in"/>
    </style:style>
    <style:style style:name="T9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9" style:parent-style-name="內文" style:family="paragraph">
      <style:paragraph-properties fo:widows="2" fo:orphans="2" fo:text-align="end" fo:line-height="0.2777in" fo:text-indent="0.2131in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35" style:family="table-column">
      <style:table-column-properties style:column-width="0.4972in"/>
    </style:style>
    <style:style style:name="TableColumn936" style:family="table-column">
      <style:table-column-properties style:column-width="0.8756in"/>
    </style:style>
    <style:style style:name="TableColumn937" style:family="table-column">
      <style:table-column-properties style:column-width="1.9062in"/>
    </style:style>
    <style:style style:name="TableColumn938" style:family="table-column">
      <style:table-column-properties style:column-width="0.7541in"/>
    </style:style>
    <style:style style:name="TableColumn939" style:family="table-column">
      <style:table-column-properties style:column-width="0.9881in"/>
    </style:style>
    <style:style style:name="TableColumn940" style:family="table-column">
      <style:table-column-properties style:column-width="1.7652in"/>
    </style:style>
    <style:style style:name="Table934" style:family="table">
      <style:table-properties style:width="6.7868in" fo:margin-left="0in" table:align="center"/>
    </style:style>
    <style:style style:name="TableRow941" style:family="table-row">
      <style:table-row-properties style:min-row-height="0.4625in" fo:keep-together="always"/>
    </style:style>
    <style:style style:name="TableCell94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777in"/>
      <style:text-properties style:font-name-asian="標楷體"/>
    </style:style>
    <style:style style:name="TableCell94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777in"/>
      <style:text-properties style:font-name-asian="標楷體"/>
    </style:style>
    <style:style style:name="TableCell95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-asian="標楷體"/>
    </style:style>
    <style:style style:name="TableRow953" style:family="table-row">
      <style:table-row-properties style:min-row-height="0.4034in" fo:keep-together="always"/>
    </style:style>
    <style:style style:name="P954" style:parent-style-name="內文" style:family="paragraph">
      <style:paragraph-properties fo:widows="2" fo:orphans="2" fo:line-height="0.2777in"/>
      <style:text-properties style:font-name-asian="標楷體"/>
    </style:style>
    <style:style style:name="TableCell9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777in"/>
      <style:text-properties style:font-name-asian="標楷體"/>
    </style:style>
    <style:style style:name="TableCell9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777in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line-height="0.2777in"/>
      <style:text-properties style:font-name-asian="標楷體"/>
    </style:style>
    <style:style style:name="TableRow963" style:family="table-row">
      <style:table-row-properties style:min-row-height="0.5076in" fo:keep-together="always"/>
    </style:style>
    <style:style style:name="P964" style:parent-style-name="內文" style:family="paragraph">
      <style:paragraph-properties fo:widows="2" fo:orphans="2" fo:line-height="0.2777in"/>
      <style:text-properties style:font-name-asian="標楷體"/>
    </style:style>
    <style:style style:name="TableCell9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line-height="0.2777in"/>
      <style:text-properties style:font-name-asian="標楷體"/>
    </style:style>
    <style:style style:name="TableRow972" style:family="table-row">
      <style:table-row-properties style:min-row-height="0.4479in" fo:keep-together="always"/>
    </style:style>
    <style:style style:name="P973" style:parent-style-name="內文" style:family="paragraph">
      <style:paragraph-properties fo:widows="2" fo:orphans="2" fo:line-height="0.2777in"/>
      <style:text-properties style:font-name-asian="標楷體"/>
    </style:style>
    <style:style style:name="TableCell9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line-height="0.2777in"/>
      <style:text-properties style:font-name-asian="標楷體"/>
    </style:style>
    <style:style style:name="TableRow978" style:family="table-row">
      <style:table-row-properties style:min-row-height="0.4479in" fo:keep-together="always"/>
    </style:style>
    <style:style style:name="P979" style:parent-style-name="內文" style:family="paragraph">
      <style:paragraph-properties fo:widows="2" fo:orphans="2" fo:line-height="0.2777in"/>
      <style:text-properties style:font-name-asian="標楷體"/>
    </style:style>
    <style:style style:name="TableCell9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line-height="0.3055in"/>
    </style:style>
    <style:style style:name="T982" style:parent-style-name="預設段落字型" style:family="text">
      <style:text-properties style:font-name="標楷體" style:font-name-asian="標楷體" fo:color="#FF0000"/>
    </style:style>
    <style:style style:name="TableCell98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</style:style>
    <style:style style:name="T985" style:parent-style-name="預設段落字型" style:family="text">
      <style:text-properties style:font-name="標楷體" style:font-name-asian="標楷體" fo:color="#FF0000"/>
    </style:style>
    <style:style style:name="P986" style:parent-style-name="內文" style:family="paragraph">
      <style:paragraph-properties fo:widows="2" fo:orphans="2"/>
      <style:text-properties style:font-name-asian="標楷體" fo:color="#FF0000"/>
    </style:style>
    <style:style style:name="TableRow987" style:family="table-row">
      <style:table-row-properties style:min-row-height="0.4583in" fo:keep-together="always"/>
    </style:style>
    <style:style style:name="TableCell98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Cell9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777in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3" style:family="table-row">
      <style:table-row-properties style:min-row-height="0.6048in" fo:keep-together="always"/>
    </style:style>
    <style:style style:name="TableCell99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2777in"/>
      <style:text-properties style:font-name="標楷體" style:font-name-asian="標楷體"/>
    </style:style>
    <style:style style:name="P1002" style:parent-style-name="內文" style:family="paragraph">
      <style:paragraph-properties fo:text-align="justify" fo:line-height="0.2777in"/>
    </style:style>
    <style:style style:name="T1003" style:parent-style-name="預設段落字型" style:family="text">
      <style:text-properties style:font-name="標楷體" style:font-name-asian="標楷體"/>
    </style:style>
    <style:style style:name="TableRow1004" style:family="table-row">
      <style:table-row-properties style:min-row-height="0.5152in"/>
    </style:style>
    <style:style style:name="TableCell100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9" style:family="table-row">
      <style:table-row-properties style:min-row-height="0.4895in"/>
    </style:style>
    <style:style style:name="P1010" style:parent-style-name="內文" style:family="paragraph">
      <style:paragraph-properties fo:widows="2" fo:orphans="2" fo:line-height="0.2777in"/>
      <style:text-properties style:font-name-asian="標楷體"/>
    </style:style>
    <style:style style:name="TableCell101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3" style:family="table-row">
      <style:table-row-properties style:min-row-height="4.2638in" fo:keep-together="always"/>
    </style:style>
    <style:style style:name="TableCell10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  <style:text-properties style:font-name-asian="標楷體"/>
    </style:style>
    <style:style style:name="P101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20" style:family="table-column">
      <style:table-column-properties style:column-width="0.4972in"/>
    </style:style>
    <style:style style:name="TableColumn1021" style:family="table-column">
      <style:table-column-properties style:column-width="0.4409in"/>
    </style:style>
    <style:style style:name="TableColumn1022" style:family="table-column">
      <style:table-column-properties style:column-width="0.0923in"/>
    </style:style>
    <style:style style:name="TableColumn1023" style:family="table-column">
      <style:table-column-properties style:column-width="1.7527in"/>
    </style:style>
    <style:style style:name="TableColumn1024" style:family="table-column">
      <style:table-column-properties style:column-width="0.0201in"/>
    </style:style>
    <style:style style:name="TableColumn1025" style:family="table-column">
      <style:table-column-properties style:column-width="0.6472in"/>
    </style:style>
    <style:style style:name="TableColumn1026" style:family="table-column">
      <style:table-column-properties style:column-width="1.5736in"/>
    </style:style>
    <style:style style:name="TableColumn1027" style:family="table-column">
      <style:table-column-properties style:column-width="0.4375in"/>
    </style:style>
    <style:style style:name="TableColumn1028" style:family="table-column">
      <style:table-column-properties style:column-width="0.8416in"/>
    </style:style>
    <style:style style:name="TableColumn1029" style:family="table-column">
      <style:table-column-properties style:column-width="0.825in"/>
    </style:style>
    <style:style style:name="Table1019" style:family="table">
      <style:table-properties style:width="7.1284in" fo:margin-left="0.0159in" table:align="left"/>
    </style:style>
    <style:style style:name="TableRow1030" style:family="table-row">
      <style:table-row-properties style:min-row-height="0.3333in" fo:keep-together="always"/>
    </style:style>
    <style:style style:name="TableCell10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TableCell103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/>
    </style:style>
    <style:style style:name="TableCell10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/>
    </style:style>
    <style:style style:name="TableRow1042" style:family="table-row">
      <style:table-row-properties style:min-row-height="0.3437in" fo:keep-together="always"/>
    </style:style>
    <style:style style:name="P1043" style:parent-style-name="內文" style:family="paragraph">
      <style:paragraph-properties fo:widows="2" fo:orphans="2" fo:line-height="0.2777in"/>
      <style:text-properties style:font-name-asian="標楷體"/>
    </style:style>
    <style:style style:name="TableCell10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  <style:text-properties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777in"/>
      <style:text-properties style:font-name-asian="標楷體"/>
    </style:style>
    <style:style style:name="TableRow1053" style:family="table-row">
      <style:table-row-properties style:min-row-height="0.3034in" fo:keep-together="always"/>
    </style:style>
    <style:style style:name="P1054" style:parent-style-name="內文" style:family="paragraph">
      <style:paragraph-properties fo:widows="2" fo:orphans="2" fo:line-height="0.2777in"/>
      <style:text-properties style:font-name-asian="標楷體"/>
    </style:style>
    <style:style style:name="TableCell10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/>
    </style:style>
    <style:style style:name="TableCell10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777in"/>
      <style:text-properties style:font-name-asian="標楷體"/>
    </style:style>
    <style:style style:name="TableRow1063" style:family="table-row">
      <style:table-row-properties style:min-row-height="0.3041in" fo:keep-together="always"/>
    </style:style>
    <style:style style:name="P1064" style:parent-style-name="內文" style:family="paragraph">
      <style:paragraph-properties fo:widows="2" fo:orphans="2" fo:line-height="0.2777in"/>
      <style:text-properties style:font-name-asian="標楷體"/>
    </style:style>
    <style:style style:name="TableCell10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TableCell10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TableRow1073" style:family="table-row">
      <style:table-row-properties style:min-row-height="0.3166in" fo:keep-together="always"/>
    </style:style>
    <style:style style:name="P1074" style:parent-style-name="內文" style:family="paragraph">
      <style:paragraph-properties fo:widows="2" fo:orphans="2" fo:line-height="0.2777in"/>
      <style:text-properties style:font-name-asian="標楷體"/>
    </style:style>
    <style:style style:name="TableCell10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TableCell108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TableRow1083" style:family="table-row">
      <style:table-row-properties style:min-row-height="0.3166in" fo:keep-together="always"/>
    </style:style>
    <style:style style:name="P1084" style:parent-style-name="內文" style:family="paragraph">
      <style:paragraph-properties fo:widows="2" fo:orphans="2" fo:line-height="0.2777in"/>
      <style:text-properties style:font-name-asian="標楷體"/>
    </style:style>
    <style:style style:name="TableCell10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TableCell10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TableCell10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TableRow1093" style:family="table-row">
      <style:table-row-properties style:min-row-height="1.3312in" fo:keep-together="always"/>
    </style:style>
    <style:style style:name="TableCell10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-asian="標楷體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P1097" style:parent-style-name="內文" style:family="paragraph">
      <style:paragraph-properties fo:text-align="center" fo:line-height="0.2777in"/>
      <style:text-properties style:font-name-asian="標楷體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7" style:parent-style-name="內文" style:family="paragraph">
      <style:paragraph-properties fo:line-height="0.2777in"/>
      <style:text-properties style:font-name-asian="標楷體"/>
    </style:style>
    <style:style style:name="TableRow1108" style:family="table-row">
      <style:table-row-properties style:min-row-height="0.9916in" fo:keep-together="always"/>
    </style:style>
    <style:style style:name="TableCell1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16" style:parent-style-name="內文" style:family="paragraph">
      <style:paragraph-properties fo:text-align="center" fo:line-height="0.2777in"/>
    </style:style>
    <style:style style:name="T1117" style:parent-style-name="預設段落字型" style:family="text">
      <style:text-properties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20" style:parent-style-name="內文" style:family="paragraph">
      <style:paragraph-properties fo:text-align="justify" fo:line-height="0.2777in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style:font-name-complex="標楷體" fo:color="#000000"/>
    </style:style>
    <style:style style:name="T1124" style:parent-style-name="預設段落字型" style:family="text">
      <style:text-properties style:font-name-asian="標楷體" style:font-name-complex="標楷體" fo:color="#000000"/>
    </style:style>
    <style:style style:name="T1125" style:parent-style-name="預設段落字型" style:family="text">
      <style:text-properties style:font-name-asian="標楷體" style:font-name-complex="標楷體" fo:color="#000000"/>
    </style:style>
    <style:style style:name="T1126" style:parent-style-name="預設段落字型" style:family="text">
      <style:text-properties style:font-name-asian="標楷體" style:font-name-complex="標楷體" fo:color="#000000"/>
    </style:style>
    <style:style style:name="T1127" style:parent-style-name="預設段落字型" style:family="text">
      <style:text-properties style:font-name-asian="標楷體" style:font-name-complex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P112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3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31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132" style:parent-style-name="內文" style:family="paragraph">
      <style:paragraph-properties fo:text-align="justify" fo:margin-top="0.125in" fo:line-height="0.2777in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-asian="標楷體" fo:font-weight="bold" style:font-weight-asian="bold" fo:color="#000000"/>
    </style:style>
    <style:style style:name="T1137" style:parent-style-name="預設段落字型" style:family="text">
      <style:text-properties style:font-name-asian="標楷體" fo:font-weight="bold" style:font-weight-asian="bold" fo:color="#000000"/>
    </style:style>
    <style:style style:name="T1138" style:parent-style-name="預設段落字型" style:family="text">
      <style:text-properties style:font-name-asian="標楷體" fo:font-weight="bold" style:font-weight-asian="bold" fo:color="#000000"/>
    </style:style>
    <style:style style:name="TableRow1139" style:family="table-row">
      <style:table-row-properties style:min-row-height="0.5604in" fo:keep-together="always"/>
    </style:style>
    <style:style style:name="TableCell114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4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0" style:family="table-row">
      <style:table-row-properties style:min-row-height="0.2812in" fo:keep-together="always"/>
    </style:style>
    <style:style style:name="P11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1" style:family="table-row">
      <style:table-row-properties style:min-row-height="0.2868in" fo:keep-together="always"/>
    </style:style>
    <style:style style:name="P11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</style:style>
    <style:style style:name="T1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 fo:text-indent="0.0763in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TableCell11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4" style:family="table-row">
      <style:table-row-properties style:min-row-height="0.2111in" fo:keep-together="always"/>
    </style:style>
    <style:style style:name="P11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777in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7" style:family="table-row">
      <style:table-row-properties style:min-row-height="0.2111in" fo:keep-together="always"/>
    </style:style>
    <style:style style:name="P118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</style:style>
    <style:style style:name="T1193" style:parent-style-name="預設段落字型" style:family="text">
      <style:text-properties style:font-name="標楷體" style:font-name-asian="標楷體"/>
    </style:style>
    <style:style style:name="TableCell11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8" style:family="table-row">
      <style:table-row-properties style:min-row-height="0.3013in" fo:keep-together="always"/>
    </style:style>
    <style:style style:name="P119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9" style:family="table-row">
      <style:table-row-properties style:min-row-height="0.2847in" fo:keep-together="always"/>
    </style:style>
    <style:style style:name="P12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777in"/>
    </style:style>
    <style:style style:name="T1215" style:parent-style-name="預設段落字型" style:family="text">
      <style:text-properties style:font-name="標楷體" style:font-name-asian="標楷體" style:font-weight-complex="bold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2" style:family="table-row">
      <style:table-row-properties style:min-row-height="0.5847in" fo:keep-together="always"/>
    </style:style>
    <style:style style:name="TableCell122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3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34" style:parent-style-name="內文" style:family="paragraph">
      <style:paragraph-properties fo:text-align="center" fo:line-height="0.5555in"/>
    </style:style>
    <style:style style:name="T123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3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3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39" style:parent-style-name="內文" style:family="paragraph">
      <style:paragraph-properties style:snap-to-layout-grid="false" fo:line-height="0.5555in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5" style:parent-style-name="內文" style:family="paragraph">
      <style:paragraph-properties style:snap-to-layout-grid="false" fo:line-height="0.5555in"/>
    </style:style>
    <style:style style:name="T1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5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53" style:parent-style-name="內文" style:family="paragraph">
      <style:paragraph-properties fo:text-align="center" fo:line-height="0.4166in"/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9" style:parent-style-name="內文" style:family="paragraph">
      <style:paragraph-properties fo:text-align="center" fo:line-height="0.5555in"/>
    </style:style>
    <style:style style:name="T127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7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3" style:parent-style-name="內文" style:family="paragraph">
      <style:paragraph-properties fo:line-height="0.5555in" fo:text-indent="0.5in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8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89" style:family="table-column">
      <style:table-column-properties style:column-width="1.159in"/>
    </style:style>
    <style:style style:name="TableColumn1290" style:family="table-column">
      <style:table-column-properties style:column-width="0.3006in"/>
    </style:style>
    <style:style style:name="TableColumn1291" style:family="table-column">
      <style:table-column-properties style:column-width="0.3006in"/>
    </style:style>
    <style:style style:name="TableColumn1292" style:family="table-column">
      <style:table-column-properties style:column-width="0.3006in"/>
    </style:style>
    <style:style style:name="TableColumn1293" style:family="table-column">
      <style:table-column-properties style:column-width="0.3006in"/>
    </style:style>
    <style:style style:name="TableColumn1294" style:family="table-column">
      <style:table-column-properties style:column-width="0.3013in"/>
    </style:style>
    <style:style style:name="TableColumn1295" style:family="table-column">
      <style:table-column-properties style:column-width="0.3006in"/>
    </style:style>
    <style:style style:name="TableColumn1296" style:family="table-column">
      <style:table-column-properties style:column-width="0.3006in"/>
    </style:style>
    <style:style style:name="TableColumn1297" style:family="table-column">
      <style:table-column-properties style:column-width="0.3006in"/>
    </style:style>
    <style:style style:name="TableColumn1298" style:family="table-column">
      <style:table-column-properties style:column-width="0.3006in"/>
    </style:style>
    <style:style style:name="TableColumn1299" style:family="table-column">
      <style:table-column-properties style:column-width="0.3013in"/>
    </style:style>
    <style:style style:name="Table1288" style:family="table">
      <style:table-properties style:width="4.1673in" fo:margin-left="0in" table:align="left"/>
    </style:style>
    <style:style style:name="TableRow1300" style:family="table-row">
      <style:table-row-properties style:min-row-height="0.4888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31" style:parent-style-name="內文" style:family="paragraph">
      <style:paragraph-properties style:text-autospace="none" fo:text-align="center" fo:line-height="0.3152in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3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40" style:family="table-column">
      <style:table-column-properties style:column-width="1.5416in" style:use-optimal-column-width="false"/>
    </style:style>
    <style:style style:name="TableColumn1341" style:family="table-column">
      <style:table-column-properties style:column-width="2.3277in" style:use-optimal-column-width="false"/>
    </style:style>
    <style:style style:name="TableColumn1342" style:family="table-column">
      <style:table-column-properties style:column-width="1.2465in" style:use-optimal-column-width="false"/>
    </style:style>
    <style:style style:name="TableColumn1343" style:family="table-column">
      <style:table-column-properties style:column-width="2.0701in" style:use-optimal-column-width="false"/>
    </style:style>
    <style:style style:name="Table1339" style:family="table">
      <style:table-properties style:width="7.1861in" fo:margin-left="0.0034in" table:align="left"/>
    </style:style>
    <style:style style:name="TableRow1344" style:family="table-row">
      <style:table-row-properties style:row-height="0.3916in" style:use-optimal-row-height="false"/>
    </style:style>
    <style:style style:name="TableCell13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3" style:family="table-row">
      <style:table-row-properties style:row-height="0.393in" style:use-optimal-row-height="false"/>
    </style:style>
    <style:style style:name="TableCell13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2" style:family="table-row">
      <style:table-row-properties style:row-height="0.3916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9" style:family="table-row">
      <style:table-row-properties style:row-height="0.393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4" style:family="table-row">
      <style:table-row-properties style:row-height="0.3916in" style:use-optimal-row-height="false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2" style:family="table-row">
      <style:table-row-properties style:row-height="0.4534in" style:use-optimal-row-height="false"/>
    </style:style>
    <style:style style:name="TableCell13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91" style:family="table-row">
      <style:table-row-properties style:row-height="0.5513in" style:use-optimal-row-height="false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2" style:family="table-row">
      <style:table-row-properties style:row-height="0.9555in" style:use-optimal-row-height="false"/>
    </style:style>
    <style:style style:name="TableCell1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1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2" style:family="table-row">
      <style:table-row-properties style:row-height="1.4888in" style:use-optimal-row-height="false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9" style:family="table-row">
      <style:table-row-properties style:row-height="2.4618in" style:use-optimal-row-height="false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24" style:parent-style-name="內文" style:family="paragraph">
      <style:paragraph-properties style:text-autospace="none" fo:line-height="0.1666in"/>
    </style:style>
    <style:style style:name="T142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2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2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2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3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43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3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4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41" style:parent-style-name="內文" style:family="paragraph">
      <style:paragraph-properties fo:text-align="center" fo:line-height="0.4166in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4" style:family="table-column">
      <style:table-column-properties style:column-width="1.4694in"/>
    </style:style>
    <style:style style:name="TableColumn1455" style:family="table-column">
      <style:table-column-properties style:column-width="1.7715in"/>
    </style:style>
    <style:style style:name="TableColumn1456" style:family="table-column">
      <style:table-column-properties style:column-width="1.9687in"/>
    </style:style>
    <style:style style:name="Table1453" style:family="table">
      <style:table-properties style:width="5.2097in" fo:margin-left="0in" table:align="center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size-complex="14pt"/>
    </style:style>
    <style:style style:name="T1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.5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size-complex="14pt"/>
    </style:style>
    <style:style style:name="T146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.5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6" style:parent-style-name="清單段落1" style:family="paragraph">
      <style:paragraph-properties fo:line-height="0.2638in" fo:margin-left="0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151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11" style:parent-style-name="預設段落字型" style:family="text">
      <style:text-properties style:font-name="標楷體" style:font-name-asian="標楷體" style:font-name-complex="標楷體" fo:color="#000000"/>
    </style:style>
    <style:style style:name="T1512" style:parent-style-name="預設段落字型" style:family="text">
      <style:text-properties style:font-name="標楷體" style:font-name-asian="標楷體" style:font-name-complex="標楷體"/>
    </style:style>
    <style:style style:name="T1513" style:parent-style-name="預設段落字型" style:family="text">
      <style:text-properties style:font-name="標楷體" style:font-name-asian="標楷體" style:font-name-complex="Times New Roman"/>
    </style:style>
    <style:style style:name="T1514" style:parent-style-name="預設段落字型" style:family="text">
      <style:text-properties style:font-name="標楷體" style:font-name-asian="標楷體" style:font-name-complex="標楷體"/>
    </style:style>
    <style:style style:name="T1515" style:parent-style-name="預設段落字型" style:family="text">
      <style:text-properties style:font-name="標楷體" style:font-name-asian="標楷體" style:font-name-complex="Times New Roman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P1517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name-complex="標楷體"/>
    </style:style>
    <style:style style:name="T1519" style:parent-style-name="預設段落字型" style:family="text">
      <style:text-properties style:font-name="標楷體" style:font-name-asian="標楷體" style:font-weight-complex="bold"/>
    </style:style>
    <style:style style:name="P1520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weight-complex="bold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P152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2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3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佳里區佳里國民小學</text:span><text:span text:style-name="T3">112學年度(</text:span><text:span text:style-name="T4">第三次)</text:span><text:span text:style-name="T5">一般</text:span><text:span text:style-name="T6">長期代理教師</text:span><text:span text:style-name="T7">甄選簡章</text:span></text:p>
      <text:p text:style-name="P8"><text:span text:style-name="T9">（ㄧ次公告分次招考）</text:span></text:p>
      <text:p text:style-name="P10">壹、依據：</text:p>
      <text:p text:style-name="P11"><text:span text:style-name="T12"><text:s text:c="7"/></text:span><text:span text:style-name="T13">教</text:span><text:span text:style-name="T14">師</text:span><text:span text:style-name="T15">法</text:span><text:span text:style-name="T16">、教</text:span><text:span text:style-name="T17">育人</text:span><text:span text:style-name="T18">員</text:span><text:span text:style-name="T19">任</text:span><text:span text:style-name="T20">用</text:span><text:span text:style-name="T21">條</text:span><text:span text:style-name="T22">例</text:span><text:span text:style-name="T23">、</text:span><text:span text:style-name="T24">高級中等以下學校兼任代課及代理教師聘任辦法、</text:span><text:span text:style-name="T25">公</text:span><text:span text:style-name="T26">立</text:span><text:span text:style-name="T27">高</text:span><text:span text:style-name="T28">級中</text:span></text:p>
      <text:p text:style-name="P29"><text:span text:style-name="T30"><text:s text:c="8"/></text:span><text:span text:style-name="T31">等以</text:span><text:span text:style-name="T32">下</text:span><text:span text:style-name="T33">學</text:span><text:span text:style-name="T34">校</text:span><text:span text:style-name="T35">教師</text:span><text:span text:style-name="T36">甄</text:span><text:span text:style-name="T37">選業</text:span><text:span text:style-name="T38">要</text:span><text:span text:style-name="T39">點</text:span><text:span text:style-name="T40">等有</text:span><text:span text:style-name="T41">關規</text:span><text:span text:style-name="T42">定</text:span><text:span text:style-name="T43">。</text:span></text:p>
      <text:p text:style-name="P44"><text:span text:style-name="T45">貳、</text:span><text:span text:style-name="T46">甄選名額及聘期：</text:span></text:p>
      <text:p text:style-name="P47"><text:span text:style-name="T48">一、類別、代理職缺、錄取名額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類別</text:p>
          </table:table-cell>
          <table:table-cell table:style-name="TableCell58">
            <text:p text:style-name="P59">代理職缺</text:p>
          </table:table-cell>
          <table:table-cell table:style-name="TableCell60">
            <text:p text:style-name="P61">正取名額</text:p>
          </table:table-cell>
          <table:table-cell table:style-name="TableCell62">
            <text:p text:style-name="P63">備取名額</text:p>
          </table:table-cell>
          <table:table-cell table:style-name="TableCell64">
            <text:p text:style-name="P65">備 註</text:p>
          </table:table-cell>
        </table:table-row>
        <table:table-row table:style-name="TableRow66">
          <table:table-cell table:style-name="TableCell67">
            <text:p text:style-name="P68">一般長期</text:p>
            <text:p text:style-name="P69">代理教師</text:p>
            <text:p text:style-name="P70">(科目:健康)</text:p>
          </table:table-cell>
          <table:table-cell table:style-name="TableCell71">
            <text:p text:style-name="P72">合理教師</text:p>
            <text:p text:style-name="P73">員額編制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.工作性質為教專中心業務助理。</text:p>
            <text:p text:style-name="P80">2.協助辦理教育局委辦推動新課綱增能相關研習。</text:p>
            <text:p text:style-name="P81">3.配合學校各項臨時交辦業務</text:p>
            <text:p text:style-name="P82"><text:span text:style-name="T83">4.課務</text:span><text:span text:style-name="T84">：</text:span><text:span text:style-name="T85">主要為健康科任</text:span></text:p>
            <text:p text:style-name="P86"><text:span text:style-name="T87">5.上班地點</text:span><text:span text:style-name="T88">：</text:span><text:span text:style-name="T89">佳里國小</text:span></text:p>
          </table:table-cell>
        </table:table-row>
      </table:table>
      <text:p text:style-name="P90"><text:span text:style-name="T91"><text:s/></text:span><text:span text:style-name="T92"><text:s text:c="3"/></text:span><text:span text:style-name="T93">備註</text:span><text:span text:style-name="T94">:</text:span><text:span text:style-name="T95">本校得視校務發展需求，適時調整此代理職缺之工作項目及課務。</text:span></text:p>
      <text:p text:style-name="P96"><text:span text:style-name="T97"><text:s text:c="4"/></text:span><text:span text:style-name="T98">二、聘期</text:span><text:span text:style-name="T99">:</text:span><text:span text:style-name="T100">實際到職日起-113/07/31 (依實際聘任情形聘任)。</text:span></text:p>
      <text:p text:style-name="P101"><text:span text:style-name="T102"><text:s text:c="2"/>三、如</text:span><text:span text:style-name="T103">代理</text:span><text:span text:style-name="T104">原因消失時，應即無條件解聘。</text:span></text:p>
      <text:p text:style-name="P105">四、上述備取，以補足本次甄選應錄取之名額為限。如甄試成績未達70分，不予錄取，且經甄</text:p>
      <text:p text:style-name="P106">選委員會議決議後得予「從缺」，另備取名額得予酌減或取消。</text:p>
      <text:p text:style-name="P107"/>
      <text:p text:style-name="P108"><text:span text:style-name="T109">叁、報名資格</text:span></text:p>
      <text:p text:style-name="P110"><text:span text:style-name="T111">一、基本條件：</text:span></text:p>
      <text:p text:style-name="P112"><text:span text:style-name="T113">(</text:span><text:span text:style-name="T114">一</text:span><text:span text:style-name="T115">)</text:span><text:span text:style-name="T116">具中華民國國籍者</text:span><text:span text:style-name="T117">(</text:span><text:span text:style-name="T118">大陸地區人民來臺設有戶籍未滿</text:span><text:span text:style-name="T119">10</text:span><text:span text:style-name="T120">年者，不得參加甄選）。</text:span></text:p>
      <text:p text:style-name="P121"><text:span text:style-name="T122">(</text:span><text:span text:style-name="T123">二</text:span><text:span text:style-name="T124">)無</text:span><text:span text:style-name="T125">高級中等以下學校兼任代課及代理教師聘任辦法第9條第1項各款之情事。</text:span></text:p>
      <text:p text:style-name="P126"><text:span text:style-name="T127">(</text:span><text:span text:style-name="T128">三</text:span><text:span text:style-name="T129">)</text:span><text:span text:style-name="T130">無「教育人員任用條例」第</text:span><text:span text:style-name="T131">31</text:span><text:span text:style-name="T132">條、第</text:span><text:span text:style-name="T133">33</text:span><text:span text:style-name="T134">條規定之情事。</text:span></text:p>
      <text:p text:style-name="P135">(四)歡迎身心障礙人士報考。</text:p>
      <text:p text:style-name="P136"><text:span text:style-name="T137">二、資格條件：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第</text:span><text:span text:style-name="T145">1</text:span><text:span text:style-name="T146">次</text:span></text:p>
            <text:p text:style-name="P147"><text:span text:style-name="T148">報名資格</text:span></text:p>
          </table:table-cell>
          <table:table-cell table:style-name="TableCell149">
            <text:p text:style-name="P150"><text:span text:style-name="T151">1.</text:span><text:span text:style-name="T152">具有「各該教育階段、科</text:span><text:span text:style-name="T153">(</text:span><text:span text:style-name="T154">類</text:span><text:span text:style-name="T155">)</text:span><text:span text:style-name="T156">合格教師證書」資格者，尚在有效期間者。</text:span></text:p>
          </table:table-cell>
        </table:table-row>
        <table:table-row table:style-name="TableRow157">
          <table:table-cell table:style-name="TableCell158">
            <text:p text:style-name="P159"><text:span text:style-name="T160">第</text:span><text:span text:style-name="T161">2</text:span><text:span text:style-name="T162">次</text:span></text:p>
            <text:p text:style-name="P163"><text:span text:style-name="T164">報名資格</text:span></text:p>
          </table:table-cell>
          <table:table-cell table:style-name="TableCell165">
            <text:p text:style-name="P166"><text:span text:style-name="T167">1.</text:span><text:span text:style-name="T168">具有「各該教育階段、科</text:span><text:span text:style-name="T169">(</text:span><text:span text:style-name="T170">類</text:span><text:span text:style-name="T171">)</text:span><text:span text:style-name="T172">合格教師證書」資格者，尚在有效期間者。</text:span></text:p>
            <text:p text:style-name="P173"><text:span text:style-name="T174">2.</text:span><text:span text:style-name="T175">或修畢師資職前教育課程，取得修畢證明書者。</text:span></text:p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3</text:span><text:span text:style-name="T181">次</text:span></text:p>
            <text:p text:style-name="P182"><text:span text:style-name="T183">報名資格</text:span></text:p>
          </table:table-cell>
          <table:table-cell table:style-name="TableCell184">
            <text:p text:style-name="P185"><text:span text:style-name="T186">1.</text:span><text:span text:style-name="T187">具有「各該教育階段、科</text:span><text:span text:style-name="T188">(</text:span><text:span text:style-name="T189">類</text:span><text:span text:style-name="T190">)</text:span><text:span text:style-name="T191">合格教師證書」資格者，尚在有效期間者。</text:span></text:p>
            <text:p text:style-name="P192"><text:span text:style-name="T193">2.</text:span><text:span text:style-name="T194">或修畢師資職前教育課程，取得修畢證明書者。</text:span></text:p>
            <text:p text:style-name="P195"><text:span text:style-name="T196">3.</text:span><text:span text:style-name="T197">或大學以上畢業。</text:span></text:p>
          </table:table-cell>
        </table:table-row>
        <table:table-row table:style-name="TableRow198">
          <table:table-cell table:style-name="TableCell199">
            <text:p text:style-name="P200"><text:span text:style-name="T201">第</text:span><text:span text:style-name="T202">4</text:span><text:span text:style-name="T203">次</text:span></text:p>
            <text:p text:style-name="P204">報名資格</text:p>
          </table:table-cell>
          <table:table-cell table:style-name="TableCell205">
            <text:p text:style-name="P206"><text:span text:style-name="T207">1.</text:span><text:span text:style-name="T208">具有「各該教育階段、科</text:span><text:span text:style-name="T209">(</text:span><text:span text:style-name="T210">類</text:span><text:span text:style-name="T211">)</text:span><text:span text:style-name="T212">合格教師證書」資格者，尚在有效期間者。</text:span></text:p>
            <text:p text:style-name="P213"><text:span text:style-name="T214">2.</text:span><text:span text:style-name="T215">或修畢師資職前教育課程，取得修畢證明書者。</text:span></text:p>
            <text:p text:style-name="P216"><text:span text:style-name="T217">3.</text:span><text:span text:style-name="T218">或大學以上畢業。</text:span></text:p>
          </table:table-cell>
        </table:table-row>
        <table:table-row table:style-name="TableRow219">
          <table:table-cell table:style-name="TableCell220">
            <text:p text:style-name="P221"><text:span text:style-name="T222">第</text:span><text:span text:style-name="T223">5</text:span><text:span text:style-name="T224">次</text:span></text:p>
            <text:p text:style-name="P225">報名資格</text:p>
          </table:table-cell>
          <table:table-cell table:style-name="TableCell226">
            <text:p text:style-name="P227"><text:span text:style-name="T228">1.</text:span><text:span text:style-name="T229">具有「各該教育階段、科</text:span><text:span text:style-name="T230">(</text:span><text:span text:style-name="T231">類</text:span><text:span text:style-name="T232">)</text:span><text:span text:style-name="T233">合格教師證書」資格者，尚在有效期間者。</text:span></text:p>
            <text:p text:style-name="P234"><text:span text:style-name="T235">2.</text:span><text:span text:style-name="T236">或修畢師資職前教育課程，取得修畢證明書者。</text:span></text:p>
            <text:p text:style-name="P237"><text:span text:style-name="T238">3.</text:span><text:span text:style-name="T239">或大學以上畢業。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第</text:span><text:span text:style-name="T244">6</text:span><text:span text:style-name="T245">次</text:span></text:p>
            <text:p text:style-name="P246">報名資格</text:p>
          </table:table-cell>
          <table:table-cell table:style-name="TableCell247">
            <text:p text:style-name="P248"><text:span text:style-name="T249">1.</text:span><text:span text:style-name="T250">具有「各該教育階段、科</text:span><text:span text:style-name="T251">(</text:span><text:span text:style-name="T252">類</text:span><text:span text:style-name="T253">)</text:span><text:span text:style-name="T254">合格教師證書」資格者，尚在有效期間者。</text:span></text:p>
            <text:p text:style-name="P255"><text:span text:style-name="T256">2.</text:span><text:span text:style-name="T257">或修畢師資職前教育課程，取得修畢證明書者。</text:span></text:p>
            <text:p text:style-name="P258"><text:span text:style-name="T259">3.</text:span><text:span text:style-name="T260">或大學以上畢業。</text:span></text:p>
          </table:table-cell>
        </table:table-row>
        <table:table-row table:style-name="TableRow261">
          <table:table-cell table:style-name="TableCell262">
            <text:p text:style-name="P263"><text:span text:style-name="T264">第</text:span><text:span text:style-name="T265">7</text:span><text:span text:style-name="T266">次</text:span></text:p>
            <text:p text:style-name="P267">報名資格</text:p>
          </table:table-cell>
          <table:table-cell table:style-name="TableCell268">
            <text:p text:style-name="P269"><text:span text:style-name="T270">1.</text:span><text:span text:style-name="T271">具有「各該教育階段、科</text:span><text:span text:style-name="T272">(</text:span><text:span text:style-name="T273">類</text:span><text:span text:style-name="T274">)</text:span><text:span text:style-name="T275">合格教師證書」資格者，尚在有效期間者。</text:span></text:p>
            <text:p text:style-name="P276"><text:span text:style-name="T277">2.</text:span><text:span text:style-name="T278">或修畢師資職前教育課程，取得修畢證明書者。</text:span></text:p>
            <text:p text:style-name="P279"><text:span text:style-name="T280">3.</text:span><text:span text:style-name="T281">或大學以上畢業。</text:span></text:p>
          </table:table-cell>
        </table:table-row>
        <table:table-row table:style-name="TableRow282">
          <table:table-cell table:style-name="TableCell283">
            <text:p text:style-name="P284"><text:span text:style-name="T285">第</text:span><text:span text:style-name="T286">8</text:span><text:span text:style-name="T287">次</text:span></text:p>
            <text:p text:style-name="P288">報名資格</text:p>
          </table:table-cell>
          <table:table-cell table:style-name="TableCell289">
            <text:p text:style-name="P290"><text:span text:style-name="T291">1.</text:span><text:span text:style-name="T292">具有「各該教育階段、科</text:span><text:span text:style-name="T293">(</text:span><text:span text:style-name="T294">類</text:span><text:span text:style-name="T295">)</text:span><text:span text:style-name="T296">合格教師證書」資格者，尚在有效期間者。</text:span></text:p>
            <text:p text:style-name="P297"><text:span text:style-name="T298">2.</text:span><text:span text:style-name="T299">或修畢師資職前教育課程，取得修畢證明書者。</text:span></text:p>
            <text:p text:style-name="P300"><text:span text:style-name="T301">3.</text:span><text:span text:style-name="T302">或大學以上畢業。</text:span></text:p>
          </table:table-cell>
        </table:table-row>
        <table:table-row table:style-name="TableRow303">
          <table:table-cell table:style-name="TableCell304">
            <text:p text:style-name="P305"><text:span text:style-name="T306">第</text:span><text:span text:style-name="T307">9</text:span><text:span text:style-name="T308">次</text:span></text:p>
            <text:p text:style-name="P309">報名資格</text:p>
          </table:table-cell>
          <table:table-cell table:style-name="TableCell310">
            <text:p text:style-name="P311"><text:span text:style-name="T312">1.</text:span><text:span text:style-name="T313">具有「各該教育階段、科</text:span><text:span text:style-name="T314">(</text:span><text:span text:style-name="T315">類</text:span><text:span text:style-name="T316">)</text:span><text:span text:style-name="T317">合格教師證書」資格者，尚在有效期間者。</text:span></text:p>
            <text:p text:style-name="P318"><text:span text:style-name="T319">2.</text:span><text:span text:style-name="T320">或修畢師資職前教育課程，取得修畢證明書者。</text:span></text:p>
            <text:p text:style-name="P321"><text:span text:style-name="T322">3.</text:span><text:span text:style-name="T323">或大學以上畢業。</text:span></text:p>
          </table:table-cell>
        </table:table-row>
        <table:table-row table:style-name="TableRow324">
          <table:table-cell table:style-name="TableCell325">
            <text:p text:style-name="P326"><text:span text:style-name="T327">第</text:span><text:span text:style-name="T328">10</text:span><text:span text:style-name="T329">次</text:span></text:p>
            <text:p text:style-name="P330">報名資格</text:p>
          </table:table-cell>
          <table:table-cell table:style-name="TableCell331">
            <text:p text:style-name="P332"><text:span text:style-name="T333">1.</text:span><text:span text:style-name="T334">具有「各該教育階段、科</text:span><text:span text:style-name="T335">(</text:span><text:span text:style-name="T336">類</text:span><text:span text:style-name="T337">)</text:span><text:span text:style-name="T338">合格教師證書」資格者，尚在有效期間者。</text:span></text:p>
            <text:p text:style-name="P339"><text:span text:style-name="T340">2.</text:span><text:span text:style-name="T341">或修畢師資職前教育課程，取得修畢證明書者。</text:span></text:p>
            <text:p text:style-name="P342"><text:span text:style-name="T343">3.</text:span><text:span text:style-name="T344">或大學以上畢業。</text:span></text:p>
          </table:table-cell>
        </table:table-row>
      </table:table>
      <text:p text:style-name="P345"><text:span text:style-name="T346">肆、公告時間、方式及簡章表件</text:span></text:p>
      <text:p text:style-name="P347"><text:span text:style-name="T348">一、</text:span><text:span text:style-name="T349">一次</text:span><text:span text:style-name="T350">公告</text:span><text:span text:style-name="T351">時間：</text:span><text:span text:style-name="T352">112年10月26日（星期四）至112年11月1日（星期三）</text:span></text:p>
      <text:p text:style-name="P353"><text:span text:style-name="T354">二、</text:span><text:span text:style-name="T355">公告</text:span><text:span text:style-name="T356">方式：臺南市政府教育局</text:span><text:a xlink:href="https://www.tn.edu.tw" office:target-frame-name="_top" xlink:show="replace"><text:span text:style-name="T357">https://www.tn.edu.tw</text:span></text:a></text:p>
      <text:p text:style-name="P358"><text:span text:style-name="T359"><text:s text:c="28"/></text:span><text:span text:style-name="T360">佳里國小網站</text:span><text:a xlink:href="https://www.jles.tn.edu.tw/" office:target-frame-name="_top" xlink:show="replace"><text:span text:style-name="T361">https://www.jles.tn.edu.tw/</text:span></text:a></text:p>
      <text:p text:style-name="P362"><text:span text:style-name="T363">臺南市教育局資訊中心代課人力系統</text:span><text:a xlink:href="http://104.tn.edu.tw/Jlist.aspx" office:target-frame-name="_top" xlink:show="replace"><text:span text:style-name="T364">http://104.tn.edu.tw/Jlist.aspx</text:span></text:a></text:p>
      <text:p text:style-name="P365"><text:span text:style-name="T366">三、</text:span><text:span text:style-name="T367">簡章</text:span><text:span text:style-name="T368">表件：上開網站下載使用</text:span><text:span text:style-name="T369">(</text:span><text:span text:style-name="T370">簡章、報名表、委託書、切結書</text:span><text:span text:style-name="T371">)</text:span></text:p>
      <text:p text:style-name="P372"><text:span text:style-name="T373">伍、報名日期、地點及聯絡電話、應繳交證件及方式：</text:span></text:p>
      <text:p text:style-name="P374"><text:span text:style-name="T375">一、日期：採一次公告分次招考方式辦理，錄取人數額滿不再辦理第</text:span><text:span text:style-name="T376">2</text:span><text:span text:style-name="T377">次</text:span><text:span text:style-name="T378">、第</text:span><text:span text:style-name="T379">3</text:span><text:span text:style-name="T380">次</text:span><text:span text:style-name="T381">、</text:span><text:span text:style-name="T382">第</text:span><text:span text:style-name="T383">4</text:span><text:span text:style-name="T384">次</text:span><text:span text:style-name="T385">、第</text:span><text:span text:style-name="T386">5</text:span><text:span text:style-name="T387">次、第</text:span><text:span text:style-name="T388">6</text:span><text:span text:style-name="T389">次、第</text:span><text:span text:style-name="T390">7</text:span><text:span text:style-name="T391">次、第</text:span><text:span text:style-name="T392">8</text:span><text:span text:style-name="T393">次、第</text:span><text:span text:style-name="T394">9</text:span><text:span text:style-name="T395">次、第</text:span><text:span text:style-name="T396">10</text:span><text:span text:style-name="T397">次招考，惟是否額滿，請自行查閱教育局資訊中心及本校網站公告。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第1次報名時間</text:span></text:p>
          </table:table-cell>
          <table:table-cell table:style-name="TableCell405">
            <text:p text:style-name="P406"><text:span text:style-name="T407">112年10月27日（星期五）</text:span><text:span text:style-name="T408">至</text:span><text:span text:style-name="T409">10月31日（星期二）</text:span><text:span text:style-name="T410">上午9時〜下午4時</text:span></text:p>
            <text:p text:style-name="P411"><text:span text:style-name="T412">（逾時恕不受理）(</text:span><text:span text:style-name="T413">例假日不受理報名)</text:span></text:p>
          </table:table-cell>
        </table:table-row>
        <table:table-row table:style-name="TableRow414">
          <table:table-cell table:style-name="TableCell415">
            <text:p text:style-name="P416"><text:span text:style-name="T417">第2次報名時間</text:span></text:p>
          </table:table-cell>
          <table:table-cell table:style-name="TableCell418">
            <text:p text:style-name="P419"><text:span text:style-name="T420">112年11月2日（星期四）</text:span><text:span text:style-name="T421">上午9時〜下午4時(逾時恕不受理）</text:span></text:p>
          </table:table-cell>
        </table:table-row>
        <table:table-row table:style-name="TableRow422">
          <table:table-cell table:style-name="TableCell423">
            <text:p text:style-name="P424"><text:span text:style-name="T425">第3次報名時間</text:span></text:p>
          </table:table-cell>
          <table:table-cell table:style-name="TableCell426">
            <text:p text:style-name="P427"><text:span text:style-name="T428">112年11月6日（星期一）</text:span><text:span text:style-name="T429">上午9時〜下午4時(逾時恕不受理）</text:span></text:p>
          </table:table-cell>
        </table:table-row>
        <table:table-row table:style-name="TableRow430">
          <table:table-cell table:style-name="TableCell431">
            <text:p text:style-name="P432"><text:span text:style-name="T433">第4次報名時間</text:span></text:p>
          </table:table-cell>
          <table:table-cell table:style-name="TableCell434">
            <text:p text:style-name="P435"><text:span text:style-name="T436">112年11月8日（星期三）</text:span><text:span text:style-name="T437">上午9時〜下午4時（逾時恕不受理）</text:span></text:p>
          </table:table-cell>
        </table:table-row>
        <table:table-row table:style-name="TableRow438">
          <table:table-cell table:style-name="TableCell439">
            <text:p text:style-name="P440"><text:span text:style-name="T441">第5次報名時間</text:span></text:p>
          </table:table-cell>
          <table:table-cell table:style-name="TableCell442">
            <text:p text:style-name="內文"><text:span text:style-name="T443">112年11月10日（星期五）</text:span><text:span text:style-name="T444">上午9時〜下午4時（逾時恕不受理）</text:span></text:p>
          </table:table-cell>
        </table:table-row>
        <table:table-row table:style-name="TableRow445">
          <table:table-cell table:style-name="TableCell446">
            <text:p text:style-name="P447">第6次報名時間</text:p>
          </table:table-cell>
          <table:table-cell table:style-name="TableCell448">
            <text:p text:style-name="內文"><text:span text:style-name="T449">112年11月14日（星期二）</text:span><text:span text:style-name="T450">上午9時〜下午4時（逾時恕不受理）</text:span></text:p>
          </table:table-cell>
        </table:table-row>
        <table:table-row table:style-name="TableRow451">
          <table:table-cell table:style-name="TableCell452">
            <text:p text:style-name="P453">第7次報名時間</text:p>
          </table:table-cell>
          <table:table-cell table:style-name="TableCell454">
            <text:p text:style-name="內文"><text:span text:style-name="T455">112年11月16日（星期四）</text:span><text:span text:style-name="T456">上午9時〜下午4時（逾時恕不受理）</text:span></text:p>
          </table:table-cell>
        </table:table-row>
        <table:table-row table:style-name="TableRow457">
          <table:table-cell table:style-name="TableCell458">
            <text:p text:style-name="P459">第8次報名時間</text:p>
          </table:table-cell>
          <table:table-cell table:style-name="TableCell460">
            <text:p text:style-name="內文"><text:span text:style-name="T461">112年11月20日（星期一）</text:span><text:span text:style-name="T462">上午9時〜下午4時（逾時恕不受理）</text:span></text:p>
          </table:table-cell>
        </table:table-row>
        <table:table-row table:style-name="TableRow463">
          <table:table-cell table:style-name="TableCell464">
            <text:p text:style-name="P465">第9次報名時間</text:p>
          </table:table-cell>
          <table:table-cell table:style-name="TableCell466">
            <text:p text:style-name="內文"><text:span text:style-name="T467">112年11月22日（星期三）</text:span><text:span text:style-name="T468">上午9時〜下午4時（逾時恕不受理）</text:span></text:p>
          </table:table-cell>
        </table:table-row>
        <text:soft-page-break/>
        <table:table-row table:style-name="TableRow469">
          <table:table-cell table:style-name="TableCell470">
            <text:p text:style-name="P471">第10次報名時間</text:p>
          </table:table-cell>
          <table:table-cell table:style-name="TableCell472">
            <text:p text:style-name="內文"><text:span text:style-name="T473">112年11月24日（星期五）</text:span><text:span text:style-name="T474">上午9時〜下午4時（逾時恕不受理）</text:span></text:p>
          </table:table-cell>
        </table:table-row>
      </table:table>
      <text:p text:style-name="P475"><text:span text:style-name="T476">二、地點及聯絡電話：本校教務處，電話：</text:span><text:span text:style-name="T477">06-7222031轉711</text:span><text:span text:style-name="T478"><text:s/></text:span></text:p>
      <text:p text:style-name="P479"><text:span text:style-name="T480">三、應</text:span><text:span text:style-name="T481">繳交</text:span><text:span text:style-name="T482">證件：</text:span></text:p>
      <text:p text:style-name="P483"><text:span text:style-name="T484">（一）</text:span><text:span text:style-name="T485">報名表</text:span><text:span text:style-name="T486">1份</text:span></text:p>
      <text:p text:style-name="P487"><text:span text:style-name="T488">（二）</text:span><text:span text:style-name="T489">國民</text:span><text:span text:style-name="T490">身份證</text:span><text:span text:style-name="T491">正本查驗,影本1份</text:span></text:p>
      <text:p text:style-name="P492"><text:span text:style-name="T493">（三）</text:span><text:span text:style-name="T494">合格</text:span><text:span text:style-name="T495">教師</text:span><text:span text:style-name="T496">證（教程證書）</text:span><text:span text:style-name="T497">正本查驗,</text:span><text:span text:style-name="T498">影本1份</text:span></text:p>
      <text:p text:style-name="P499"><text:span text:style-name="T500">（四）最高</text:span><text:span text:style-name="T501">學歷</text:span><text:span text:style-name="T502">證件正本查驗,影本1份</text:span></text:p>
      <text:p text:style-name="P503"><text:span text:style-name="T504"><text:s/>(五)<text:s/></text:span><text:span text:style-name="T505">教學檔案資料一份（A4大小5頁以內）</text:span></text:p>
      <text:p text:style-name="P506"><text:span text:style-name="T507">（六）</text:span><text:span text:style-name="T508">退伍令或免服役證明</text:span><text:span text:style-name="T509">正本查驗,</text:span><text:span text:style-name="T510">影本1份</text:span></text:p>
      <text:p text:style-name="P511"><text:s/>(七) 具身心障礙證明者影本 1 份(無則免附)。</text:p>
      <text:p text:style-name="P512"><text:span text:style-name="T513">四、方式：檢同有關證件親自或委託代理報名</text:span><text:span text:style-name="T514">(</text:span><text:span text:style-name="T515">通信報名不予受理</text:span><text:span text:style-name="T516">)</text:span><text:span text:style-name="T517">。</text:span></text:p>
      <text:p text:style-name="P518"><text:span text:style-name="T519">陸、甄試日期及地點</text:span></text:p>
      <text:p text:style-name="P520">一、日期：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第1次</text:span><text:span text:style-name="T528">甄試</text:span><text:span text:style-name="T529">日期</text:span></text:p>
          </table:table-cell>
          <table:table-cell table:style-name="TableCell530">
            <text:p text:style-name="P531"><text:span text:style-name="T532">112年11月1日（星期三）上午9時</text:span><text:span text:style-name="T533">（請於上午8時30分前至教務處報到）</text:span></text:p>
          </table:table-cell>
        </table:table-row>
        <table:table-row table:style-name="TableRow534">
          <table:table-cell table:style-name="TableCell535">
            <text:p text:style-name="P536"><text:span text:style-name="T537">第2次</text:span><text:span text:style-name="T538">甄試</text:span><text:span text:style-name="T539">日期</text:span></text:p>
          </table:table-cell>
          <table:table-cell table:style-name="TableCell540">
            <text:p text:style-name="P541"><text:span text:style-name="T542">112年11月3日（星期五）上午9時</text:span><text:span text:style-name="T543">（請於上午8時30分前至教務處報到）</text:span></text:p>
          </table:table-cell>
        </table:table-row>
        <table:table-row table:style-name="TableRow544">
          <table:table-cell table:style-name="TableCell545">
            <text:p text:style-name="P546"><text:span text:style-name="T547">第3次</text:span><text:span text:style-name="T548">甄試</text:span><text:span text:style-name="T549">日期</text:span></text:p>
          </table:table-cell>
          <table:table-cell table:style-name="TableCell550">
            <text:p text:style-name="P551"><text:span text:style-name="T552">112年11月7日（星期二）上午9時</text:span><text:span text:style-name="T553">（請於上午8時30分前至教務處報到）</text:span></text:p>
          </table:table-cell>
        </table:table-row>
        <table:table-row table:style-name="TableRow554">
          <table:table-cell table:style-name="TableCell555">
            <text:p text:style-name="P556"><text:span text:style-name="T557">第4次</text:span><text:span text:style-name="T558">甄試</text:span><text:span text:style-name="T559">日期</text:span></text:p>
          </table:table-cell>
          <table:table-cell table:style-name="TableCell560">
            <text:p text:style-name="P561"><text:span text:style-name="T562">112年11月9日（星期四）上午9時</text:span><text:span text:style-name="T563">（請於上午8時30分前至教務處報到）</text:span></text:p>
          </table:table-cell>
        </table:table-row>
        <table:table-row table:style-name="TableRow564">
          <table:table-cell table:style-name="TableCell565">
            <text:p text:style-name="P566"><text:span text:style-name="T567">第5次</text:span><text:span text:style-name="T568">甄試</text:span><text:span text:style-name="T569">日期</text:span></text:p>
          </table:table-cell>
          <table:table-cell table:style-name="TableCell570">
            <text:p text:style-name="P571"><text:span text:style-name="T572">112年11月13日（星期一）上午9時</text:span><text:span text:style-name="T573">（請於上午8時30分前至教務處報到）</text:span></text:p>
          </table:table-cell>
        </table:table-row>
        <table:table-row table:style-name="TableRow574">
          <table:table-cell table:style-name="TableCell575">
            <text:p text:style-name="P576"><text:span text:style-name="T577">第6次</text:span><text:span text:style-name="T578">甄試</text:span><text:span text:style-name="T579">日期</text:span></text:p>
          </table:table-cell>
          <table:table-cell table:style-name="TableCell580">
            <text:p text:style-name="P581"><text:span text:style-name="T582">112年11月15日（星期三）上午9時</text:span><text:span text:style-name="T583">（請於上午8時30分前至教務處報到）</text:span></text:p>
          </table:table-cell>
        </table:table-row>
        <table:table-row table:style-name="TableRow584">
          <table:table-cell table:style-name="TableCell585">
            <text:p text:style-name="P586"><text:span text:style-name="T587">第7次</text:span><text:span text:style-name="T588">甄試</text:span><text:span text:style-name="T589">日期</text:span></text:p>
          </table:table-cell>
          <table:table-cell table:style-name="TableCell590">
            <text:p text:style-name="P591"><text:span text:style-name="T592">112年11月17日（星期五）上午9時</text:span><text:span text:style-name="T593">（請於上午8時30分前至教務處報到）</text:span></text:p>
          </table:table-cell>
        </table:table-row>
        <table:table-row table:style-name="TableRow594">
          <table:table-cell table:style-name="TableCell595">
            <text:p text:style-name="P596"><text:span text:style-name="T597">第8次</text:span><text:span text:style-name="T598">甄試</text:span><text:span text:style-name="T599">日期</text:span></text:p>
          </table:table-cell>
          <table:table-cell table:style-name="TableCell600">
            <text:p text:style-name="P601"><text:span text:style-name="T602">112年11月21日（星期二）上午9時</text:span><text:span text:style-name="T603">（請於上午8時30分前至教務處報到）</text:span></text:p>
          </table:table-cell>
        </table:table-row>
        <table:table-row table:style-name="TableRow604">
          <table:table-cell table:style-name="TableCell605">
            <text:p text:style-name="P606"><text:span text:style-name="T607">第9次</text:span><text:span text:style-name="T608">甄試</text:span><text:span text:style-name="T609">日期</text:span></text:p>
          </table:table-cell>
          <table:table-cell table:style-name="TableCell610">
            <text:p text:style-name="P611"><text:span text:style-name="T612">112年11月23日（星期四）上午9時</text:span><text:span text:style-name="T613">（請於上午8時30分前至教務處報到）</text:span></text:p>
          </table:table-cell>
        </table:table-row>
        <table:table-row table:style-name="TableRow614">
          <table:table-cell table:style-name="TableCell615">
            <text:p text:style-name="P616"><text:span text:style-name="T617">第10次</text:span><text:span text:style-name="T618">甄試</text:span><text:span text:style-name="T619">日期</text:span></text:p>
          </table:table-cell>
          <table:table-cell table:style-name="TableCell620">
            <text:p text:style-name="P621"><text:span text:style-name="T622">112年11月27日（星期一）上午9時</text:span><text:span text:style-name="T623">（請於上午8時30分前至教務處報到）</text:span></text:p>
          </table:table-cell>
        </table:table-row>
      </table:table>
      <text:p text:style-name="P624"><text:span text:style-name="T625">二、地點：於本校教務處報到</text:span><text:span text:style-name="T626">，</text:span><text:span text:style-name="T627">甄試地點由教務處安排教室</text:span><text:span text:style-name="T628">。</text:span></text:p>
      <text:p text:style-name="P629">柒、甄試方式及配分比例 ：</text:p>
      <text:p text:style-name="P630"><text:span text:style-name="T631"><text:s/></text:span><text:span text:style-name="T632"><text:s/></text:span><text:span text:style-name="T633">一、試教(60%)：<text:s/></text:span></text:p>
      <text:p text:style-name="P634"><text:s text:c="4"/>(一)範圍：一般代理教師，低年級健康，版本自選。(請自備教材、教具）</text:p>
      <text:p text:style-name="P635"><text:s text:c="4"/>(二)時間：每人10分鐘。（第9分鐘響鈴1次，第10分鐘響鈴2次，立即結束）</text:p>
      <text:p text:style-name="P636"><text:s text:c="4"/>(三)試教現場無學生。</text:p>
      <text:p text:style-name="P637"><text:s text:c="2"/>二、口試(40%)：每人10分鐘。</text:p>
      <text:p text:style-name="P638"><text:s text:c="6"/>以教育理念、新課綱內涵、教學知能、班級經營及學校行政為主。</text:p>
      <text:p text:style-name="P639"><text:s text:c="2"/>三、甄試總成績計算及相同時之處理方式：</text:p>
      <text:p text:style-name="P640">甄試總成績最高為90分，最低為70分，未達最低分數者，不予錄取。總成績相同者，依試教、口試等成績高低排序，兩科成績皆相同時，則由本校教師甄選委員會決定。</text:p>
      <text:p text:style-name="P641"><text:span text:style-name="T642">捌、甄選結果通知、成績複查、公告錄取及報到</text:span></text:p>
      <text:p text:style-name="P643"><text:span text:style-name="T644"><text:s text:c="2"/>一、甄選結果通知:本校教師甄選委員會</text:span><text:span text:style-name="T645">審議甄選結果，以電子郵件寄發個人成績給考生。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第1次甄選結果通知</text:span></text:p>
          </table:table-cell>
          <table:table-cell table:style-name="TableCell653">
            <text:p text:style-name="P654"><text:span text:style-name="T655">112年11月1日（星期三）中午12時前</text:span></text:p>
          </table:table-cell>
        </table:table-row>
        <table:table-row table:style-name="TableRow656">
          <table:table-cell table:style-name="TableCell657">
            <text:p text:style-name="P658"><text:span text:style-name="T659">第2次甄選結果通知</text:span></text:p>
          </table:table-cell>
          <table:table-cell table:style-name="TableCell660">
            <text:p text:style-name="P661"><text:span text:style-name="T662">112年11月3日（星期五）中午12時前</text:span></text:p>
          </table:table-cell>
        </table:table-row>
        <text:soft-page-break/>
        <table:table-row table:style-name="TableRow663">
          <table:table-cell table:style-name="TableCell664">
            <text:p text:style-name="P665">第3次甄選結果通知</text:p>
          </table:table-cell>
          <table:table-cell table:style-name="TableCell666">
            <text:p text:style-name="P667"><text:span text:style-name="T668">112年11月7日（星期二）中午12時前</text:span></text:p>
          </table:table-cell>
        </table:table-row>
        <table:table-row table:style-name="TableRow669">
          <table:table-cell table:style-name="TableCell670">
            <text:p text:style-name="P671"><text:span text:style-name="T672">第4次甄選結果通知</text:span></text:p>
          </table:table-cell>
          <table:table-cell table:style-name="TableCell673">
            <text:p text:style-name="P674"><text:span text:style-name="T675">112年11月9日（星期四）中午12時前</text:span></text:p>
          </table:table-cell>
        </table:table-row>
        <table:table-row table:style-name="TableRow676">
          <table:table-cell table:style-name="TableCell677">
            <text:p text:style-name="P678">第5次甄選結果通知</text:p>
          </table:table-cell>
          <table:table-cell table:style-name="TableCell679">
            <text:p text:style-name="P680"><text:span text:style-name="T681">112年11月13日（星期一）中午12時前</text:span></text:p>
          </table:table-cell>
        </table:table-row>
        <table:table-row table:style-name="TableRow682">
          <table:table-cell table:style-name="TableCell683">
            <text:p text:style-name="P684">第6次甄選結果通知</text:p>
          </table:table-cell>
          <table:table-cell table:style-name="TableCell685">
            <text:p text:style-name="P686"><text:span text:style-name="T687">112年11月15日（星期三）中午12時前</text:span></text:p>
          </table:table-cell>
        </table:table-row>
        <table:table-row table:style-name="TableRow688">
          <table:table-cell table:style-name="TableCell689">
            <text:p text:style-name="P690">第7次甄選結果通知</text:p>
          </table:table-cell>
          <table:table-cell table:style-name="TableCell691">
            <text:p text:style-name="P692"><text:span text:style-name="T693">112年11月17日（星期五）中午12時前</text:span></text:p>
          </table:table-cell>
        </table:table-row>
        <table:table-row table:style-name="TableRow694">
          <table:table-cell table:style-name="TableCell695">
            <text:p text:style-name="P696">第8次甄選結果通知</text:p>
          </table:table-cell>
          <table:table-cell table:style-name="TableCell697">
            <text:p text:style-name="P698"><text:span text:style-name="T699">112年11月21日（星期二）中午12時前</text:span></text:p>
          </table:table-cell>
        </table:table-row>
        <table:table-row table:style-name="TableRow700">
          <table:table-cell table:style-name="TableCell701">
            <text:p text:style-name="P702">第9次甄選結果通知</text:p>
          </table:table-cell>
          <table:table-cell table:style-name="TableCell703">
            <text:p text:style-name="P704"><text:span text:style-name="T705">112年11月23日（星期四）中午12時前</text:span></text:p>
          </table:table-cell>
        </table:table-row>
        <table:table-row table:style-name="TableRow706">
          <table:table-cell table:style-name="TableCell707">
            <text:p text:style-name="P708">第10次甄選結果通知</text:p>
          </table:table-cell>
          <table:table-cell table:style-name="TableCell709">
            <text:p text:style-name="P710"><text:span text:style-name="T711">112年11月27日（星期一）中午12時前</text:span></text:p>
          </table:table-cell>
        </table:table-row>
      </table:table>
      <text:p text:style-name="P712">二、成績複查</text:p>
      <text:p text:style-name="P713"><text:span text:style-name="T714">(</text:span><text:span text:style-name="T715">一</text:span><text:span text:style-name="T716">)</text:span><text:span text:style-name="T717">成績</text:span><text:span text:style-name="T718">複查</text:span><text:span text:style-name="T719">時間：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第1次成績複查</text:span></text:p>
          </table:table-cell>
          <table:table-cell table:style-name="TableCell727">
            <text:p text:style-name="P728"><text:span text:style-name="T729">112年11月1日（星期三）下午1時前</text:span></text:p>
          </table:table-cell>
        </table:table-row>
        <table:table-row table:style-name="TableRow730">
          <table:table-cell table:style-name="TableCell731">
            <text:p text:style-name="P732"><text:span text:style-name="T733">第2次成績複查</text:span></text:p>
          </table:table-cell>
          <table:table-cell table:style-name="TableCell734">
            <text:p text:style-name="P735"><text:span text:style-name="T736">112年11月3日（星期五）下午1時前</text:span></text:p>
          </table:table-cell>
        </table:table-row>
        <table:table-row table:style-name="TableRow737">
          <table:table-cell table:style-name="TableCell738">
            <text:p text:style-name="P739">第3次成績複查</text:p>
          </table:table-cell>
          <table:table-cell table:style-name="TableCell740">
            <text:p text:style-name="P741"><text:span text:style-name="T742">112年11月7日（星期二）下午1時前</text:span></text:p>
          </table:table-cell>
        </table:table-row>
        <table:table-row table:style-name="TableRow743">
          <table:table-cell table:style-name="TableCell744">
            <text:p text:style-name="P745"><text:span text:style-name="T746">第4次成績複查</text:span></text:p>
          </table:table-cell>
          <table:table-cell table:style-name="TableCell747">
            <text:p text:style-name="P748"><text:span text:style-name="T749">112年11月9日（星期四）下午1時前</text:span></text:p>
          </table:table-cell>
        </table:table-row>
        <table:table-row table:style-name="TableRow750">
          <table:table-cell table:style-name="TableCell751">
            <text:p text:style-name="P752">第5次成績複查</text:p>
          </table:table-cell>
          <table:table-cell table:style-name="TableCell753">
            <text:p text:style-name="P754"><text:span text:style-name="T755">112年11月13日（星期一）下午1時前</text:span></text:p>
          </table:table-cell>
        </table:table-row>
        <table:table-row table:style-name="TableRow756">
          <table:table-cell table:style-name="TableCell757">
            <text:p text:style-name="P758">第6次成績複查</text:p>
          </table:table-cell>
          <table:table-cell table:style-name="TableCell759">
            <text:p text:style-name="P760"><text:span text:style-name="T761">112年11月15日（星期三）下午1時前</text:span></text:p>
          </table:table-cell>
        </table:table-row>
        <table:table-row table:style-name="TableRow762">
          <table:table-cell table:style-name="TableCell763">
            <text:p text:style-name="P764">第7次成績複查</text:p>
          </table:table-cell>
          <table:table-cell table:style-name="TableCell765">
            <text:p text:style-name="P766"><text:span text:style-name="T767">112年11月17日（星期五）下午1時前</text:span></text:p>
          </table:table-cell>
        </table:table-row>
        <table:table-row table:style-name="TableRow768">
          <table:table-cell table:style-name="TableCell769">
            <text:p text:style-name="P770">第8次成績複查</text:p>
          </table:table-cell>
          <table:table-cell table:style-name="TableCell771">
            <text:p text:style-name="P772"><text:span text:style-name="T773">112年11月21日（星期二）下午1時前</text:span></text:p>
          </table:table-cell>
        </table:table-row>
        <table:table-row table:style-name="TableRow774">
          <table:table-cell table:style-name="TableCell775">
            <text:p text:style-name="P776">第9次成績複查</text:p>
          </table:table-cell>
          <table:table-cell table:style-name="TableCell777">
            <text:p text:style-name="P778"><text:span text:style-name="T779">112年11月23日（星期四）下午1時前</text:span></text:p>
          </table:table-cell>
        </table:table-row>
        <table:table-row table:style-name="TableRow780">
          <table:table-cell table:style-name="TableCell781">
            <text:p text:style-name="P782">第10次成績複查</text:p>
          </table:table-cell>
          <table:table-cell table:style-name="TableCell783">
            <text:p text:style-name="P784"><text:span text:style-name="T785">112年11月27日（星期一）下午1時前</text:span></text:p>
          </table:table-cell>
        </table:table-row>
      </table:table>
      <text:p text:style-name="P786"><text:span text:style-name="T787"><text:s text:c="4"/>(</text:span><text:span text:style-name="T788">二</text:span><text:span text:style-name="T789">)</text:span><text:span text:style-name="T790">凡欲申請複查成績者，請攜帶准考證，限本人或委託人</text:span><text:span text:style-name="T791">(</text:span><text:span text:style-name="T792">需攜帶委託書</text:span><text:span text:style-name="T793">)</text:span><text:span text:style-name="T794">親自於上述時間，至本校教務處以書面申請【申請複查考試成績，不得</text:span><text:span text:style-name="T795">要求提供參考答案，亦不得</text:span><text:span text:style-name="T796">要求告知試教委員及口試委員之姓名或其他有關資料】。</text:span></text:p>
      <text:p text:style-name="P797"><text:span text:style-name="T798"><text:s text:c="5"/></text:span><text:span text:style-name="T799">三、甄選結果公告：錄取名單</text:span><text:span text:style-name="T800">公告在</text:span><text:span text:style-name="T801">教育局資訊中心</text:span><text:span text:style-name="T802">及本校網站</text:span><text:span text:style-name="T803">並通知錄取人員</text:span><text:span text:style-name="T804">。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第1次</text:span><text:span text:style-name="T812">甄選</text:span><text:span text:style-name="T813">結果公告</text:span></text:p>
          </table:table-cell>
          <table:table-cell table:style-name="TableCell814">
            <text:p text:style-name="P815"><text:span text:style-name="T816">112年11月1日（星期三）下午3時前</text:span></text:p>
          </table:table-cell>
        </table:table-row>
        <table:table-row table:style-name="TableRow817">
          <table:table-cell table:style-name="TableCell818">
            <text:p text:style-name="P819"><text:span text:style-name="T820">第2次</text:span><text:span text:style-name="T821">甄選</text:span><text:span text:style-name="T822">結果公告</text:span></text:p>
          </table:table-cell>
          <table:table-cell table:style-name="TableCell823">
            <text:p text:style-name="P824"><text:span text:style-name="T825">112年11月3日（星期五）下午3時前</text:span></text:p>
          </table:table-cell>
        </table:table-row>
        <table:table-row table:style-name="TableRow826">
          <table:table-cell table:style-name="TableCell827">
            <text:p text:style-name="P828"><text:span text:style-name="T829">第3次</text:span><text:span text:style-name="T830">甄選</text:span><text:span text:style-name="T831">結果公告</text:span></text:p>
          </table:table-cell>
          <table:table-cell table:style-name="TableCell832">
            <text:p text:style-name="P833"><text:span text:style-name="T834">112年11月7日（星期二）下午3時前</text:span></text:p>
          </table:table-cell>
        </table:table-row>
        <table:table-row table:style-name="TableRow835">
          <table:table-cell table:style-name="TableCell836">
            <text:p text:style-name="P837"><text:span text:style-name="T838">第4次</text:span><text:span text:style-name="T839">甄選</text:span><text:span text:style-name="T840">結果公告</text:span></text:p>
          </table:table-cell>
          <table:table-cell table:style-name="TableCell841">
            <text:p text:style-name="P842"><text:span text:style-name="T843">112年11月9日（星期四）下午3時前</text:span></text:p>
          </table:table-cell>
        </table:table-row>
        <table:table-row table:style-name="TableRow844">
          <table:table-cell table:style-name="TableCell845">
            <text:p text:style-name="P846"><text:span text:style-name="T847">第5次</text:span><text:span text:style-name="T848">甄選</text:span><text:span text:style-name="T849">結果公告</text:span></text:p>
          </table:table-cell>
          <table:table-cell table:style-name="TableCell850">
            <text:p text:style-name="P851"><text:span text:style-name="T852">112年11月13日（星期一）下午3時前</text:span></text:p>
          </table:table-cell>
        </table:table-row>
        <table:table-row table:style-name="TableRow853">
          <table:table-cell table:style-name="TableCell854">
            <text:p text:style-name="P855"><text:span text:style-name="T856">第6次</text:span><text:span text:style-name="T857">甄選</text:span><text:span text:style-name="T858">結果公告</text:span></text:p>
          </table:table-cell>
          <table:table-cell table:style-name="TableCell859">
            <text:p text:style-name="P860"><text:span text:style-name="T861">112年11月15日（星期三）下午3時前</text:span></text:p>
          </table:table-cell>
        </table:table-row>
        <table:table-row table:style-name="TableRow862">
          <table:table-cell table:style-name="TableCell863">
            <text:p text:style-name="P864"><text:span text:style-name="T865">第7次</text:span><text:span text:style-name="T866">甄選</text:span><text:span text:style-name="T867">結果公告</text:span></text:p>
          </table:table-cell>
          <table:table-cell table:style-name="TableCell868">
            <text:p text:style-name="P869"><text:span text:style-name="T870">112年11月17日（星期五）下午3時前</text:span></text:p>
          </table:table-cell>
        </table:table-row>
        <table:table-row table:style-name="TableRow871">
          <table:table-cell table:style-name="TableCell872">
            <text:p text:style-name="P873"><text:span text:style-name="T874">第8次</text:span><text:span text:style-name="T875">甄選</text:span><text:span text:style-name="T876">結果公告</text:span></text:p>
          </table:table-cell>
          <table:table-cell table:style-name="TableCell877">
            <text:p text:style-name="P878"><text:span text:style-name="T879">112年11月21日（星期二）下午3時前</text:span></text:p>
          </table:table-cell>
        </table:table-row>
        <table:table-row table:style-name="TableRow880">
          <table:table-cell table:style-name="TableCell881">
            <text:p text:style-name="P882"><text:span text:style-name="T883">第9次</text:span><text:span text:style-name="T884">甄選</text:span><text:span text:style-name="T885">結果公告</text:span></text:p>
          </table:table-cell>
          <table:table-cell table:style-name="TableCell886">
            <text:p text:style-name="P887"><text:span text:style-name="T888">112年11月23日（星期四）下午3時前</text:span></text:p>
          </table:table-cell>
        </table:table-row>
        <table:table-row table:style-name="TableRow889">
          <table:table-cell table:style-name="TableCell890">
            <text:p text:style-name="P891"><text:span text:style-name="T892">第10次</text:span><text:span text:style-name="T893">甄選</text:span><text:span text:style-name="T894">結果公告</text:span></text:p>
          </table:table-cell>
          <table:table-cell table:style-name="TableCell895">
            <text:p text:style-name="P896"><text:span text:style-name="T897">112年11月27日（星期一）下午3時前</text:span></text:p>
          </table:table-cell>
        </table:table-row>
      </table:table>
      <text:p text:style-name="P898"><text:span text:style-name="T899">四、</text:span><text:span text:style-name="T900">錄取人員須到本校接受教評會審查，審查通過後至人事室報到，如逾期未報到者，即予取消應聘資格，並由備取人員依序遞補。錄取人員受教評會審查日期另行通知。</text:span></text:p>
      <text:p text:style-name="P901"><text:span text:style-name="T902">玖、</text:span><text:span text:style-name="T903">其他</text:span><text:span text:style-name="T904">：</text:span><text:span text:style-name="T905"><text:s/></text:span></text:p>
      <text:soft-page-break/>
      <text:p text:style-name="P906">一、如遇天然災害或不可抗力之因素，而致上述日期需作變更，悉於本校校門及網路公告。<text:s/></text:p>
      <text:p text:style-name="P907">二、應考人之基本條件、報名資格，如於聘任後發現偽造不實者，應予解聘，尚未聘任者，註銷錄取資格，如涉及刑責，應由應考人自行負責。</text:p>
      <text:p text:style-name="P908"><text:span text:style-name="T909">三、錄取人員</text:span><text:span text:style-name="T910">應於簽約後7日內繳交</text:span><text:span text:style-name="T911">繳交勞動部認可之醫療機構所開具之體格檢查表予分發學校</text:span><text:span text:style-name="T912">，不合格者取消錄取資格，不得異議。</text:span></text:p>
      <text:p text:style-name="P913"><text:span text:style-name="T914">四、錄取聘任之代理教師於受聘期間，應享之權利與義務，則依教育部訂定發布之「高級中等以下學校兼任代課及代理教師聘任辦法」第</text:span><text:span text:style-name="T915">14</text:span><text:span text:style-name="T916">條、第</text:span><text:span text:style-name="T917">15</text:span><text:span text:style-name="T918">條，「臺南市中小學兼任代課及代理教師聘任補充規定」等相關規定辦理。</text:span></text:p>
      <text:p text:style-name="P919">拾、本簡章如有未盡事宜，悉依有關法令規定辦理。</text:p>
      <text:p text:style-name="P920"/>
      <text:p text:style-name="P921"/>
      <text:p text:style-name="P922"/>
      <text:p text:style-name="P923"><text:span text:style-name="T92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25">附件 1</text:p></draw:text-box><svg:title/><svg:desc/></draw:frame></text:span><text:span text:style-name="T926">臺南市佳里區佳里國民小學112學年度(第三次)一般長期代理教師甄選</text:span><text:span text:style-name="T927">報名表</text:span><text:span text:style-name="T928"><text:s/></text:span></text:p>
      <text:p text:style-name="P929"><text:span text:style-name="T930">報名編號：</text:span><text:span text:style-name="T931"><text:s text:c="7"/></text:span><text:span text:style-name="T932">（學校填寫）</text:span>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5">
            <text:p text:style-name="P943">基本</text:p>
            <text:p text:style-name="P944">資料</text:p>
          </table:table-cell>
          <table:table-cell table:style-name="TableCell945">
            <text:p text:style-name="P946">姓　名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><text:s text:c="2"/>性<text:s/>別</text:p>
          </table:table-cell>
          <table:table-cell table:style-name="TableCell951">
            <text:p text:style-name="P952">□男　<text:s text:c="2"/>□女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出生日期</text:p>
          </table:table-cell>
          <table:table-cell table:style-name="TableCell957" table:number-columns-spanned="2">
            <text:p text:style-name="P958"><text:s text:c="7"/>年<text:s text:c="4"/>　月<text:s text:c="2"/>　<text:s text:c="2"/>日<text:s text:c="12"/></text:p>
          </table:table-cell>
          <table:covered-table-cell/>
          <table:table-cell table:style-name="TableCell959">
            <text:p text:style-name="P960"><text:s text:c="2"/>年<text:s/>齡</text:p>
          </table:table-cell>
          <table:table-cell table:style-name="TableCell961">
            <text:p text:style-name="P962"><text:s text:c="8"/>歲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通訊地址</text:span>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聯絡電話 <text:s/></text:p>
          </table:table-cell>
          <table:table-cell table:style-name="TableCell976" table:number-columns-spanned="4">
            <text:p text:style-name="P977">手機: <text:s text:c="22"/>住家:</text:p>
          </table:table-cell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電子信箱</text:span></text:p>
          </table:table-cell>
          <table:table-cell table:style-name="TableCell983" table:number-columns-spanned="4">
            <text:p text:style-name="P984"><text:span text:style-name="T985"><text:s text:c="44"/>寄發甄選結果通知</text:span></text:p>
            <text:p text:style-name="P986"/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應徵類別</text:p>
          </table:table-cell>
          <table:table-cell table:style-name="TableCell990" table:number-columns-spanned="5">
            <text:p text:style-name="P991"><text:span text:style-name="T99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教師證</text:span></text:p>
          </table:table-cell>
          <table:table-cell table:style-name="TableCell997" table:number-columns-spanned="2">
            <text:p text:style-name="P998"><text:span text:style-name="T999">類別：</text:span></text:p>
          </table:table-cell>
          <table:covered-table-cell/>
          <table:table-cell table:style-name="TableCell1000" table:number-columns-spanned="3">
            <text:p text:style-name="P1001">登記年月：</text:p>
            <text:p text:style-name="P1002"><text:span text:style-name="T1003">證書字號：</text:span></text:p>
          </table:table-cell>
          <table:covered-table-cell/>
          <table:covered-table-cell/>
        </table:table-row>
        <table:table-row table:style-name="TableRow1004">
          <table:table-cell table:style-name="TableCell1005" table:number-rows-spanned="2">
            <text:p text:style-name="P1006">學歷</text:p>
          </table:table-cell>
          <table:table-cell table:style-name="TableCell1007" table:number-columns-spanned="5">
            <text:p text:style-name="P1008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5">
            <text:p text:style-name="P1012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簡要自述</text:p>
          </table:table-cell>
          <table:table-cell table:style-name="TableCell1016" table:number-columns-spanned="5">
            <text:p text:style-name="P1017"/>
          </table:table-cell>
          <table:covered-table-cell/>
          <table:covered-table-cell/>
          <table:covered-table-cell/>
          <table:covered-table-cell/>
        </table:table-row>
      </table:table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rows-spanned="6">
            <text:p text:style-name="P1032">年資</text:p>
            <text:p text:style-name="P1033">(經歷)</text:p>
          </table:table-cell>
          <table:table-cell table:style-name="TableCell1034" table:number-columns-spanned="2">
            <text:p text:style-name="P1035">編號</text:p>
          </table:table-cell>
          <table:covered-table-cell/>
          <table:table-cell table:style-name="TableCell1036" table:number-columns-spanned="2">
            <text:p text:style-name="P1037">服務學校</text:p>
          </table:table-cell>
          <table:covered-table-cell/>
          <table:table-cell table:style-name="TableCell1038" table:number-columns-spanned="3">
            <text:p text:style-name="P1039">任職期間</text:p>
          </table:table-cell>
          <table:covered-table-cell/>
          <table:covered-table-cell/>
          <table:table-cell table:style-name="TableCell1040" table:number-columns-spanned="2">
            <text:p text:style-name="P1041">合計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<text:span text:style-name="T1046">1</text:span></text:p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3">
            <text:p text:style-name="P105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1" table:number-columns-spanned="2">
            <text:p text:style-name="P1052">計<text:s text:c="4"/>年<text:s text:c="4"/>月</text:p>
          </table:table-cell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2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1" table:number-columns-spanned="2">
            <text:p text:style-name="P1062">計<text:s text:c="4"/>年<text:s text:c="4"/>月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2">
            <text:p text:style-name="P1066">3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3">
            <text:p text:style-name="P107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1" table:number-columns-spanned="2">
            <text:p text:style-name="P1072">計<text:s text:c="4"/>年<text:s text:c="4"/>月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2">
            <text:p text:style-name="P1076">4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1" table:number-columns-spanned="2">
            <text:p text:style-name="P1082">計<text:s text:c="4"/>年<text:s text:c="4"/>月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5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1" table:number-columns-spanned="2">
            <text:p text:style-name="P1092">計<text:s text:c="4"/>年<text:s text:c="4"/>月</text:p>
          </table:table-cell>
          <table:covered-table-cell/>
        </table:table-row>
        <table:table-row table:style-name="TableRow1093">
          <table:table-cell table:style-name="TableCell1094">
            <text:p text:style-name="P1095">重要</text:p>
            <text:p text:style-name="P1096">獎勵</text:p>
            <text:p text:style-name="P1097">事蹟</text:p>
            <text:p text:style-name="P1098">(條列)</text:p>
          </table:table-cell>
          <table:table-cell table:style-name="TableCell1099" table:number-columns-spanned="9">
            <text:p text:style-name="P1100"><text:s/></text:p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申</text:p>
            <text:p text:style-name="P1111">請</text:p>
            <text:p text:style-name="P1112">人</text:p>
            <text:p text:style-name="P1113">切</text:p>
            <text:p text:style-name="P1114">結</text:p>
            <text:p text:style-name="P1115">簽</text:p>
            <text:p text:style-name="P1116"><text:span text:style-name="T1117">章</text:span></text:p>
          </table:table-cell>
          <table:table-cell table:style-name="TableCell1118" table:number-columns-spanned="9">
            <text:p text:style-name="P1119">本人切結以下各點：</text:p>
            <text:p text:style-name="P1120"><text:span text:style-name="T1121">1.</text:span><text:span text:style-name="T1122">本人「無</text:span><text:span text:style-name="T1123">高級中等以下學校兼任代課及代理教師聘任辦法第</text:span><text:span text:style-name="T1124">9</text:span><text:span text:style-name="T1125">條第</text:span><text:span text:style-name="T1126">1</text:span><text:span text:style-name="T1127">項各款之情事</text:span><text:span text:style-name="T1128">」。</text:span></text:p>
            <text:p text:style-name="P1129">2.本人「無涉校園性侵害或性騷擾事件尚在調查階段之情事」。</text:p>
            <text:p text:style-name="P1130">3.本人「無已進入不適任教師處理流程輔導期之情事」。</text:p>
            <text:p text:style-name="P1131">以上資料由本人親自填寫，如經錄取後發現有不實情事，除願意接受解聘外，本人願負一切相關法律責任。</text:p>
            <text:p text:style-name="P1132"><text:span text:style-name="T1133"><text:s text:c="27"/></text:span><text:span text:style-name="T1134"><text:s text:c="24"/></text:span><text:span text:style-name="T1135"><text:s text:c="2"/></text:span><text:span text:style-name="T1136"><text:s/>(<text:s/></text:span><text:span text:style-name="T1137">申請人切結簽名蓋章</text:span><text:span text:style-name="T1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rows-spanned="7">
            <text:p text:style-name="P1141">證 件 名 稱 【由學校人員查填】</text:p>
          </table:table-cell>
          <table:table-cell table:style-name="TableCell1142">
            <text:p text:style-name="P1143">項目</text:p>
          </table:table-cell>
          <table:table-cell table:style-name="TableCell1144" table:number-columns-spanned="5">
            <text:p text:style-name="P1145">文件名稱</text:p>
          </table:table-cell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>查驗項目是否完備</text:p>
          </table:table-cell>
          <table:covered-table-cell/>
          <table:table-cell table:style-name="TableCell1148">
            <text:p text:style-name="P1149">備 <text:s/>註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1</text:p>
          </table:table-cell>
          <table:table-cell table:style-name="TableCell1154" table:number-columns-spanned="5">
            <text:p text:style-name="P1155"><text:span text:style-name="T1156">報名表1份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□ 有 <text:s text:c="4"/>□ 無</text:p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2</text:p>
          </table:table-cell>
          <table:table-cell table:style-name="TableCell1165" table:number-columns-spanned="5">
            <text:p text:style-name="P1166"><text:span text:style-name="T1167">國民身份證</text:span><text:span text:style-name="T116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2">
            <text:p text:style-name="P1170"><text:span text:style-name="T1171">□ 有 <text:s text:c="4"/>□ 無</text:span></text:p>
          </table:table-cell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3</text:p>
          </table:table-cell>
          <table:table-cell table:style-name="TableCell1178" table:number-columns-spanned="5">
            <text:p text:style-name="P1179"><text:span text:style-name="T1180">合格教師證（教程證書）</text:span><text:span text:style-name="T1181">正本查驗,</text:span><text:span text:style-name="T1182">影本1份</text:span></text:p>
          </table:table-cell>
          <table:covered-table-cell/>
          <table:covered-table-cell/>
          <table:covered-table-cell/>
          <table:covered-table-cell/>
          <table:table-cell table:style-name="TableCell1183" table:number-columns-spanned="2">
            <text:p text:style-name="P1184"><text:s/>□ 有 <text:s text:c="4"/>□ 無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4</text:p>
          </table:table-cell>
          <table:table-cell table:style-name="TableCell1191" table:number-columns-spanned="5">
            <text:p text:style-name="P1192"><text:span text:style-name="T119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94" table:number-columns-spanned="2">
            <text:p text:style-name="P1195"><text:s/>□ 有 <text:s text:c="4"/>□ 無</text:p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5</text:p>
          </table:table-cell>
          <table:table-cell table:style-name="TableCell1202" table:number-columns-spanned="5">
            <text:p text:style-name="P1203"><text:span text:style-name="T120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05" table:number-columns-spanned="2">
            <text:p text:style-name="P1206"><text:s/>□ 有 <text:s text:c="4"/>□ 無</text:p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6</text:p>
          </table:table-cell>
          <table:table-cell table:style-name="TableCell1213" table:number-columns-spanned="5">
            <text:p text:style-name="P1214"><text:span text:style-name="T1215">退伍令或免服役證明</text:span><text:span text:style-name="T1216">正本查驗,</text:span><text:span text:style-name="T1217">影本1份</text:span>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<text:s/>□ 有 <text:s text:c="4"/>□ 無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2">
            <text:p text:style-name="P1224">審查意見</text:p>
          </table:table-cell>
          <table:covered-table-cell/>
          <table:table-cell table:style-name="TableCell1225" table:number-columns-spanned="2">
            <text:p text:style-name="P1226">□資格符合</text:p>
            <text:p text:style-name="P1227"><text:span text:style-name="T1228">□資格不符</text:span></text:p>
          </table:table-cell>
          <table:covered-table-cell/>
          <table:table-cell table:style-name="TableCell1229" table:number-columns-spanned="2">
            <text:p text:style-name="P1230">審查人</text:p>
          </table:table-cell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</table:table-row>
      </table:table>
      <text:p text:style-name="P1233"/>
      <text:soft-page-break/>
      <text:p text:style-name="P1234"><text:span text:style-name="T123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36">附件2</text:p></draw:text-box><svg:title/><svg:desc/></draw:frame></text:span><text:span text:style-name="T1237">委 託 書</text:span></text:p>
      <text:p text:style-name="P1238"/>
      <text:p text:style-name="P1239"><text:span text:style-name="T1240">　　　</text:span><text:span text:style-name="T1241">立委託書人</text:span><text:span text:style-name="T1242">　　　 　 　</text:span><text:span text:style-name="T1243">因故無法親自辦理臺南市佳里</text:span><text:span text:style-name="T1244">區</text:span></text:p>
      <text:p text:style-name="P1245"><text:span text:style-name="T1246">佳里國民小學112學年度(第三次)一般長期代理</text:span><text:span text:style-name="T1247">教師</text:span><text:span text:style-name="T1248">甄試報名，現全委託</text:span><text:span text:style-name="T1249">　　　 　 　</text:span><text:span text:style-name="T1250">代為辦理報名手續，並保證絕無異議。</text:span></text:p>
      <text:p text:style-name="P1251"/>
      <text:p text:style-name="P1252">此致</text:p>
      <text:p text:style-name="P1253"><text:span text:style-name="T1254">臺南市佳里區佳里國民小學教師甄選委員會</text:span></text:p>
      <text:p text:style-name="P1255"/>
      <text:p text:style-name="P1256">委　　託　　人：　　　　　　　　（簽章）</text:p>
      <text:p text:style-name="P1257">身分證統一編號：</text:p>
      <text:p text:style-name="P1258">聯　絡　電　話：</text:p>
      <text:p text:style-name="P1259">戶　籍　地　址：</text:p>
      <text:p text:style-name="P1260"/>
      <text:p text:style-name="P1261">受　委　託　人：<text:tab/><text:tab/>　　　　 <text:s/>　（簽章）</text:p>
      <text:p text:style-name="P1262">身分證統一編號：</text:p>
      <text:p text:style-name="P1263">聯　絡　電　話：</text:p>
      <text:p text:style-name="P1264">戶　籍　地　址：</text:p>
      <text:p text:style-name="P1265"/>
      <text:p text:style-name="P1266">中　　華　　民　　國　 112　年　 <text:s text:c="2"/>　 月　　 　　日</text:p>
      <text:p text:style-name="P1267"/>
      <text:p text:style-name="P1268">附註：請受委託人攜帶本人及委託人雙方之國民身分證正本驗明身分。</text:p>
      <text:soft-page-break/>
      <text:p text:style-name="P1269"><text:span text:style-name="T1270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71">附件3</text:p></draw:text-box><svg:title/><svg:desc/></draw:frame></text:span><text:span text:style-name="T1272">服務切結書</text:span></text:p>
      <text:p text:style-name="P1273"><text:span text:style-name="T1274">立切結書人</text:span><text:span text:style-name="T1275"><text:s text:c="10"/></text:span><text:span text:style-name="T1276">報名參加臺南市佳里</text:span><text:span text:style-name="T1277">區佳里</text:span><text:span text:style-name="T1278">國民小學112學年度(第三次)一般長期代理</text:span><text:span text:style-name="T1279">教師</text:span><text:span text:style-name="T1280">甄試，</text:span><text:span text:style-name="T1281">聘期自112年錄取報到即日</text:span><text:span text:style-name="T1282">至113年7月31日，經錄取報到後，需服務期滿，以免影響學生受教權益。</text:span></text:p>
      <text:p text:style-name="P1283"/>
      <text:p text:style-name="P1284">此致</text:p>
      <text:p text:style-name="P1285">臺南市佳里區佳里國民小學教師評審委員會</text:p>
      <text:p text:style-name="P1286"/>
      <text:p text:style-name="P1287">立切結書人： <text:s text:c="13"/>簽章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身份證字號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><text:s/></text:p>
      <text:p text:style-name="P1324"/>
      <text:p text:style-name="P1325"/>
      <text:p text:style-name="P1326"/>
      <text:p text:style-name="P1327"/>
      <text:p text:style-name="P1328"/>
      <text:p text:style-name="P1329">中 華 民 國 <text:s/>112 <text:s/>年 <text:s text:c="3"/>月 <text:s text:c="3"/>日</text:p>
      <text:p text:style-name="P1330"/>
      <text:soft-page-break/>
      <text:p text:style-name="P1331"><text:span text:style-name="T1332">臺南市佳里</text:span><text:span text:style-name="T1333">區佳里</text:span><text:span text:style-name="T1334">國民小學</text:span><text:span text:style-name="T1335">112</text:span><text:span text:style-name="T1336">學年度(第三次)一般長期代理教師甄選</text:span></text:p>
      <text:p text:style-name="P1337"><text:span text:style-name="T1338"><text:s text:c="17"/>成績複查申請書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應 考 人 簽 章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身分證字號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准 考 證 號 碼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應考類別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聯 絡 電 話</text:p>
          </table:table-cell>
          <table:table-cell table:style-name="TableCell1365">
            <text:p text:style-name="P1366">電話：</text:p>
          </table:table-cell>
          <table:table-cell table:style-name="TableCell1367" table:number-columns-spanned="2">
            <text:p text:style-name="P1368">手機：</text:p>
          </table:table-cell>
          <table:covered-table-cell/>
        </table:table-row>
        <table:table-row table:style-name="TableRow1369">
          <table:table-cell table:style-name="TableCell1370">
            <text:p text:style-name="P1371">住 <text:s text:c="4"/>址</text:p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申 請 日 期</text:p>
          </table:table-cell>
          <table:table-cell table:style-name="TableCell1377" table:number-columns-spanned="3">
            <text:p text:style-name="P1378"><text:span text:style-name="T1379">中 華 民 國</text:span><text:span text:style-name="T1380"><text:s/>112</text:span><text:span text:style-name="T1381"><text:s/>年 <text:s/>月 <text:s text:c="2"/>日</text:span></text:p>
          </table:table-cell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複 <text:s/>查 <text:s/>科 <text:s/>目 <text:s/>名 <text:s/>稱</text:p>
          </table:table-cell>
          <table:covered-table-cell/>
          <table:table-cell table:style-name="TableCell1385" table:number-columns-spanned="2">
            <text:p text:style-name="P1386">複查科目</text:p>
            <text:p text:style-name="P1387"><text:span text:style-name="T1388">(</text:span><text:span text:style-name="T1389">請勾選欄</text:span><text:span text:style-name="T1390">)</text:span></text:p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教 <text:s/>師 <text:s/>甄 <text:s/>選 <text:s/></text:p>
          </table:table-cell>
          <table:covered-table-cell/>
          <table:table-cell table:style-name="TableCell1394" table:number-columns-spanned="2">
            <text:p text:style-name="P1395"><text:span text:style-name="T1396">□</text:span><text:span text:style-name="T1397">口試</text:span></text:p>
            <text:p text:style-name="P1398"><text:span text:style-name="T1399">□</text:span><text:span text:style-name="T1400">試教</text:span></text:p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複 查 結 果</text:p>
          </table:table-cell>
          <table:table-cell table:style-name="TableCell1405" table:number-columns-spanned="3">
            <text:p text:style-name="P1406"><text:span text:style-name="T1407">□複查結果無誤</text:span><text:span text:style-name="T1408">(</text:span><text:span text:style-name="T1409">詳見成績通知單</text:span><text:span text:style-name="T1410">)</text:span></text:p>
            <text:p text:style-name="P1411">□成績更正為 <text:s text:c="6"/>分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甄 選 委 員 會</text:p>
            <text:p text:style-name="P1415">(教 評 會)</text:p>
            <text:p text:style-name="P1416">核 <text:s text:c="4"/>章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4">
            <text:p text:style-name="P1421"><text:span text:style-name="T1422">注</text:span><text:span text:style-name="T1423">意事項：</text:span></text:p>
            <text:p text:style-name="P1424"><text:span text:style-name="T1425">一、 請於規定期限內</text:span><text:span text:style-name="T1426">，填妥申請書，</text:span><text:span text:style-name="T1427">並持國民身份證</text:span><text:span text:style-name="T1428">親</text:span><text:span text:style-name="T1429">自或委託（委託複查者需填寫委託書）至本</text:span></text:p>
            <text:p text:style-name="P1430">校提出申請，逾期不予受理，並以一次為限。</text:p>
            <text:p text:style-name="P1431">二、複查以複查原始分數及累計分數為限，應考人複查成績不得為下列行為：</text:p>
            <text:p text:style-name="P1432">（一）申請閱覽試卷。</text:p>
            <text:p text:style-name="P1433">（二）申請為任何複製行為。</text:p>
            <text:p text:style-name="P1434">（三）要求重新評閱。</text:p>
            <text:p text:style-name="P1435">（四）要求告知甄選委員、命題委員、閱卷委員、口試委員、試教委員之姓名及有關資料。</text:p>
            <text:p text:style-name="P143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37"/>
      <text:p text:style-name="P1438"/>
      <text:p text:style-name="P1439"/>
      <text:p text:style-name="P1440"/>
      <text:soft-page-break/>
      <text:p text:style-name="P1441"><text:span text:style-name="T1442">臺南市佳里區佳里國民小學</text:span><text:span text:style-name="T1443">112學年度(第三次)一般長期代理教師甄選 <text:s text:c="24"/>成績通知單</text:span></text:p>
      <text:p text:style-name="P1444"/>
      <text:p text:style-name="P1445"><text:span text:style-name="T1446">姓名:</text:span><text:span text:style-name="T1447"><text:s text:c="12"/></text:span><text:span text:style-name="T1448"><text:s/>報名號碼:</text:span><text:span text:style-name="T1449"><text:s text:c="8"/></text:span><text:span text:style-name="T1450"><text:s text:c="3"/>第</text:span><text:span text:style-name="T1451"><text:s text:c="4"/></text:span><text:span text:style-name="T1452">次 甄選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項目</text:p>
          </table:table-cell>
          <table:table-cell table:style-name="TableCell1460">
            <text:p text:style-name="內文"><text:span text:style-name="T1461">試教</text:span><text:span text:style-name="T1462">60</text:span><text:span text:style-name="T1463">%</text:span></text:p>
          </table:table-cell>
          <table:table-cell table:style-name="TableCell1464">
            <text:p text:style-name="內文"><text:span text:style-name="T1465">口試</text:span><text:span text:style-name="T1466">40</text:span><text:span text:style-name="T1467">%</text:span></text:p>
          </table:table-cell>
        </table:table-row>
        <table:table-row table:style-name="TableRow1468">
          <table:table-cell table:style-name="TableCell1469">
            <text:p text:style-name="P1470">成績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總分</text:p>
          </table:table-cell>
          <table:table-cell table:style-name="TableCell1478" table:number-columns-spanned="2">
            <text:p text:style-name="P1479"/>
          </table:table-cell>
          <table:covered-table-cell/>
        </table:table-row>
        <table:table-row table:style-name="TableRow1480">
          <table:table-cell table:style-name="TableCell1481">
            <text:p text:style-name="P1482">最低錄取標準</text:p>
          </table:table-cell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>
            <text:p text:style-name="P1487">甄選結果</text:p>
          </table:table-cell>
          <table:table-cell table:style-name="TableCell1488" table:number-columns-spanned="2">
            <text:p text:style-name="P1489">□錄取 (□正取 □備取 )</text:p>
            <text:p text:style-name="P1490">□未錄取</text:p>
          </table:table-cell>
          <table:covered-table-cell/>
        </table:table-row>
      </table:table>
      <text:p text:style-name="內文"><text:s text:c="5"/><text:span text:style-name="T1491">說明:</text:span></text:p>
      <text:p text:style-name="內文"><text:span text:style-name="T1492"><text:s text:c="5"/>一、成績複查時間:</text:span><text:span text:style-name="T1493"><text:s/>112年<text:s/></text:span><text:span text:style-name="T1494">○</text:span><text:span text:style-name="T1495"><text:s/>月<text:s/></text:span><text:span text:style-name="T1496">○</text:span><text:span text:style-name="T1497"><text:s text:c="2"/>日（星期</text:span><text:span text:style-name="T1498">○</text:span><text:span text:style-name="T1499">）</text:span><text:span text:style-name="T1500">○</text:span><text:span text:style-name="T1501">午<text:s/></text:span><text:span text:style-name="T1502">○</text:span><text:span text:style-name="T1503">時</text:span><text:span text:style-name="T1504"><text:s/></text:span><text:span text:style-name="T1505">前</text:span></text:p>
      <text:p text:style-name="P1506"><text:span text:style-name="T1507"><text:s text:c="5"/>二、凡欲申請複查</text:span><text:span text:style-name="T1508">甄選結果</text:span><text:span text:style-name="T1509">者，請攜帶</text:span><text:span text:style-name="T1510">國民</text:span><text:span text:style-name="T1511">身分證件</text:span><text:span text:style-name="T1512">，限本人或委託人</text:span><text:span text:style-name="T1513">(</text:span><text:span text:style-name="T1514">需攜帶委託書</text:span><text:span text:style-name="T1515">)</text:span><text:span text:style-name="T1516">親自</text:span></text:p>
      <text:p text:style-name="P1517"><text:span text:style-name="T1518">於上述時間，至本校教務處以書面申請【申請複查考試成績，不得</text:span><text:span text:style-name="T1519">要求提供參考答案，</text:span></text:p>
      <text:p text:style-name="P1520"><text:span text:style-name="T1521"><text:s text:c="4"/>亦不得</text:span><text:span text:style-name="T1522">要求告知試教委員及口試委員之姓名或其他有關資料】。</text:span></text:p>
      <text:p text:style-name="內文"/>
      <text:p text:style-name="內文"/>
      <text:p text:style-name="P1523"><text:span text:style-name="T1524"><text:s text:c="5"/></text:span><text:span text:style-name="T1525"><text:s/></text:span><text:span text:style-name="T1526">甄 選 委 員 會<text:s/></text:span><text:span text:style-name="T1527">蓋章:</text:span></text:p>
      <text:p text:style-name="P1528"/>
      <text:p text:style-name="P1529"/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3-10-26T05:50:00Z</meta:creation-date>
    <dc:date>2023-10-26T09:45:00Z</dc:date>
    <meta:print-date>2023-10-26T09:37:00Z</meta:print-date>
    <meta:template xlink:href="Normal" xlink:type="simple"/>
    <meta:editing-cycles>10</meta:editing-cycles>
    <meta:editing-duration>PT9720S</meta:editing-duration>
    <meta:document-statistic meta:page-count="11" meta:paragraph-count="14" meta:word-count="1097" meta:character-count="7341" meta:row-count="52" meta:non-whitespace-character-count="6258"/>
  </office:meta>
</office:document-meta>
</file>